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FreeSans1" svg:font-family="FreeSans" style:font-family-generic="swiss"/>
    <style:font-face style:name="Georgia1" svg:font-family="Georgia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loext:graphic-properties draw:fill="none"/>
      <style:paragraph-properties fo:margin-left="1.1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List_20_Paragraph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List_20_Paragraph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writing-mode="lr-tb"/>
      <style:text-properties fo:color="#000000" style:font-name="Arial" fo:font-size="11pt" fo:language="gl" fo:country="ES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53fd9" officeooo:paragraph-rsid="00053f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77c9f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rsid="002693ab" officeooo:paragraph-rsid="00077c9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dc2300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officeooo:paragraph-rsid="0004ae5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officeooo:rsid="00053fd9" officeooo:paragraph-rsid="00053f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53fd9" officeooo:paragraph-rsid="00053f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officeooo:rsid="0004ae50" officeooo:paragraph-rsid="0004ae5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L2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 style:list-style-name="WW8Num2">
      <loext:graphic-properties draw:fill="none"/>
      <style:paragraph-properties fo:margin-left="1.1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1.1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2" style:master-page-name="">
      <loext:graphic-properties draw:fill="none"/>
      <style:paragraph-properties fo:margin-left="1.1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3" style:family="paragraph" style:parent-style-name="Standard" style:list-style-name="L1">
      <style:paragraph-properties fo:line-height="150%" style:writing-mode="lr-tb"/>
      <style:text-properties style:font-name="Arial" fo:font-size="11pt" officeooo:rsid="002693ab" officeooo:paragraph-rsid="00077c9f" style:font-size-asian="11pt" style:font-size-complex="11pt"/>
    </style:style>
    <style:style style:name="P54" style:family="paragraph" style:parent-style-name="Standard" style:list-style-name="L1">
      <style:paragraph-properties fo:line-height="150%" style:writing-mode="lr-tb"/>
      <style:text-properties style:font-name="Arial" fo:font-size="11pt" officeooo:paragraph-rsid="00077c9f" style:font-size-asian="11pt" style:font-size-complex="11pt"/>
    </style:style>
    <style:style style:name="P55" style:family="paragraph" style:parent-style-name="Standard" style:list-style-name="L1">
      <style:paragraph-properties fo:line-height="150%" style:writing-mode="lr-tb"/>
      <style:text-properties style:font-name="Arial" fo:font-size="11pt" fo:font-style="italic" officeooo:paragraph-rsid="00077c9f" style:font-size-asian="11pt" style:font-style-asian="italic" style:font-size-complex="11pt" style:font-style-complex="italic"/>
    </style:style>
    <style:style style:name="P56" style:family="paragraph" style:parent-style-name="List_20_Paragraph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writing-mode="lr-tb"/>
      <style:text-properties fo:color="#000000" style:font-name="Arial" fo:font-size="11pt" fo:language="gl" fo:country="ES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List_20_Paragraph" style:list-style-name="L2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writing-mode="lr-tb"/>
      <style:text-properties fo:color="#000000" style:font-name="Arial" fo:font-size="11pt" fo:language="gl" fo:country="ES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List_20_Paragraph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List_20_Paragraph" style:list-style-name="L2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0" style:family="paragraph" style:parent-style-name="List_20_Paragraph" style:list-style-name="L2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List_20_Paragraph" style:list-style-name="L2">
      <style:paragraph-properties fo:text-align="justify" style:justify-single-word="false"/>
      <style:text-properties fo:color="#000000" style:font-name="Arial" fo:font-size="11pt" fo:language="gl" fo:country="ES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0f04ca"/>
    </style:style>
    <style:style style:name="T4" style:family="text">
      <style:text-properties officeooo:rsid="00103210"/>
    </style:style>
    <style:style style:name="T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font-name="Arial" fo:font-size="11pt" fo:font-style="normal" fo:font-weight="normal" officeooo:rsid="0003105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officeooo:rsid="00031052" style:font-size-asian="18pt" style:font-weight-asian="bold" style:font-size-complex="18pt"/>
    </style:style>
    <style:style style:name="T9" style:family="text">
      <style:text-properties fo:font-size="18pt" fo:font-weight="bold" officeooo:rsid="000d57ce" style:font-size-asian="18pt" style:font-weight-asian="bold" style:font-size-complex="18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f04ca"/>
    </style:style>
    <style:style style:name="T15" style:family="text">
      <style:text-properties officeooo:rsid="00103210"/>
    </style:style>
    <style:style style:name="T16" style:family="text">
      <style:text-properties fo:color="#000000" style:font-name="Arial" fo:font-size="11pt" fo:font-style="normal" fo:font-weight="normal" officeooo:rsid="0003105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000000" style:font-name="Arial" fo:font-size="11pt" fo:font-style="normal" fo:font-weight="normal" officeooo:rsid="00131a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31052" style:font-style-asian="italic" style:font-style-complex="italic"/>
    </style:style>
    <style:style style:name="T22" style:family="text">
      <style:text-properties officeooo:rsid="00031052"/>
    </style:style>
    <style:style style:name="T23" style:family="text">
      <style:text-properties officeooo:rsid="0005ca52"/>
    </style:style>
    <style:style style:name="T24" style:family="text">
      <style:text-properties officeooo:rsid="00077c9f"/>
    </style:style>
    <style:style style:name="T25" style:family="text">
      <style:text-properties officeooo:rsid="0007b12e"/>
    </style:style>
    <style:style style:name="T26" style:family="text">
      <style:text-properties officeooo:rsid="000bf2c7"/>
    </style:style>
    <style:style style:name="T27" style:family="text">
      <style:text-properties officeooo:rsid="000f8720"/>
    </style:style>
    <style:style style:name="T28" style:family="text">
      <style:text-properties officeooo:rsid="001190c2"/>
    </style:style>
    <style:style style:name="T29" style:family="text">
      <style:text-properties officeooo:rsid="00131a0c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55974096" text:id="ct55974096">
          <text:deletion>
            <office:change-info>
              <dc:creator>Autor descoñecido</dc:creator>
              <dc:date>2018-11-28T12:40:54</dc:date>
            </office:change-info>
            <text:p text:style-name="P1"><text:span text:style-name="T1">/</text:span></text:p>
          </text:deletion>
        </text:changed-region>
        <text:changed-region xml:id="ct55978912" text:id="ct55978912">
          <text:insertion>
            <office:change-info>
              <dc:creator>Autor descoñecido</dc:creator>
              <dc:date>2018-11-28T12:40:55</dc:date>
            </office:change-info>
          </text:insertion>
        </text:changed-region>
        <text:changed-region xml:id="ct55984096" text:id="ct55984096">
          <text:insertion>
            <office:change-info>
              <dc:creator>Autor descoñecido</dc:creator>
              <dc:date>2018-11-28T12:41:06</dc:date>
            </office:change-info>
          </text:insertion>
        </text:changed-region>
        <text:changed-region xml:id="ct55980832" text:id="ct55980832">
          <text:deletion>
            <office:change-info>
              <dc:creator>Autor descoñecido</dc:creator>
              <dc:date>2018-11-28T12:41:24</dc:date>
            </office:change-info>
            <text:p text:style-name="P2"><text:span text:style-name="T2">,</text:span></text:p>
          </text:deletion>
        </text:changed-region>
        <text:changed-region xml:id="ct55997024" text:id="ct55997024">
          <text:insertion>
            <office:change-info>
              <dc:creator>Autor descoñecido</dc:creator>
              <dc:date>2018-11-28T12:43:12</dc:date>
            </office:change-info>
          </text:insertion>
        </text:changed-region>
        <text:changed-region xml:id="ct56007184" text:id="ct56007184">
          <text:deletion>
            <office:change-info>
              <dc:creator>Autor descoñecido</dc:creator>
              <dc:date>2018-11-28T12:43:07</dc:date>
            </office:change-info>
            <text:p text:style-name="P3"><text:span text:style-name="T3">cionar</text:span></text:p>
          </text:deletion>
        </text:changed-region>
        <text:changed-region xml:id="ct56007408" text:id="ct56007408">
          <text:deletion>
            <office:change-info>
              <dc:creator>Autor descoñecido</dc:creator>
              <dc:date>2018-11-28T12:43:36</dc:date>
            </office:change-info>
            <text:p text:style-name="P3">I</text:p>
          </text:deletion>
        </text:changed-region>
        <text:changed-region xml:id="ct56008768" text:id="ct56008768">
          <text:insertion>
            <office:change-info>
              <dc:creator>Autor descoñecido</dc:creator>
              <dc:date>2018-11-28T12:43:38</dc:date>
            </office:change-info>
          </text:insertion>
        </text:changed-region>
        <text:changed-region xml:id="ct55996240" text:id="ct55996240">
          <text:deletion>
            <office:change-info>
              <dc:creator>Autor descoñecido</dc:creator>
              <dc:date>2018-11-28T12:45:48</dc:date>
            </office:change-info>
            <text:p text:style-name="P3">ción</text:p>
          </text:deletion>
        </text:changed-region>
        <text:changed-region xml:id="ct56015008" text:id="ct56015008">
          <text:insertion>
            <office:change-info>
              <dc:creator>Autor descoñecido</dc:creator>
              <dc:date>2018-11-28T12:45:48</dc:date>
            </office:change-info>
          </text:insertion>
        </text:changed-region>
        <text:changed-region xml:id="ct56016480" text:id="ct56016480">
          <text:insertion>
            <office:change-info>
              <dc:creator>Autor descoñecido</dc:creator>
              <dc:date>2018-11-28T12:45:50</dc:date>
            </office:change-info>
          </text:insertion>
        </text:changed-region>
        <text:changed-region xml:id="ct56017856" text:id="ct56017856">
          <text:insertion>
            <office:change-info>
              <dc:creator>Autor descoñecido</dc:creator>
              <dc:date>2018-11-28T12:45:59</dc:date>
            </office:change-info>
          </text:insertion>
        </text:changed-region>
        <text:changed-region xml:id="ct56019200" text:id="ct56019200">
          <text:insertion>
            <office:change-info>
              <dc:creator>Autor descoñecido</dc:creator>
              <dc:date>2018-11-28T12:46:00</dc:date>
            </office:change-info>
          </text:insertion>
        </text:changed-region>
        <text:changed-region xml:id="ct56019424" text:id="ct56019424">
          <text:deletion>
            <office:change-info>
              <dc:creator>Autor descoñecido</dc:creator>
              <dc:date>2018-11-28T12:45:54</dc:date>
            </office:change-info>
            <text:p text:style-name="P3"><text:span text:style-name="T3">sión</text:span></text:p>
          </text:deletion>
        </text:changed-region>
        <text:changed-region xml:id="ct56018624" text:id="ct56018624">
          <text:deletion>
            <office:change-info>
              <dc:creator>Autor descoñecido</dc:creator>
              <dc:date>2018-11-28T12:46:03</dc:date>
            </office:change-info>
            <text:p text:style-name="P3">d</text:p>
          </text:deletion>
        </text:changed-region>
        <text:changed-region xml:id="ct55898592" text:id="ct55898592">
          <text:deletion>
            <office:change-info>
              <dc:creator>Autor descoñecido</dc:creator>
              <dc:date>2018-11-28T12:46:24</dc:date>
            </office:change-info>
            <text:p text:style-name="P3">Promocionar</text:p>
          </text:deletion>
        </text:changed-region>
        <text:changed-region xml:id="ct55894512" text:id="ct55894512">
          <text:insertion>
            <office:change-info>
              <dc:creator>Autor descoñecido</dc:creator>
              <dc:date>2018-11-28T12:46:24</dc:date>
            </office:change-info>
          </text:insertion>
        </text:changed-region>
        <text:changed-region xml:id="ct55996464" text:id="ct55996464">
          <text:insertion>
            <office:change-info>
              <dc:creator>Autor descoñecido</dc:creator>
              <dc:date>2018-11-28T12:46:32</dc:date>
            </office:change-info>
          </text:insertion>
        </text:changed-region>
        <text:changed-region xml:id="ct56020944" text:id="ct56020944">
          <text:deletion>
            <office:change-info>
              <dc:creator>Autor descoñecido</dc:creator>
              <dc:date>2018-11-28T12:46:31</dc:date>
            </office:change-info>
            <text:p text:style-name="P3"><text:span text:style-name="T3">o</text:span></text:p>
          </text:deletion>
        </text:changed-region>
        <text:changed-region xml:id="ct56017568" text:id="ct56017568">
          <text:insertion>
            <office:change-info>
              <dc:creator>Autor descoñecido</dc:creator>
              <dc:date>2018-11-28T12:46:35</dc:date>
            </office:change-info>
          </text:insertion>
        </text:changed-region>
        <text:changed-region xml:id="ct56014160" text:id="ct56014160">
          <text:deletion>
            <office:change-info>
              <dc:creator>Autor descoñecido</dc:creator>
              <dc:date>2018-11-28T12:46:35</dc:date>
            </office:change-info>
            <text:p text:style-name="P3"><text:span text:style-name="T3">o</text:span></text:p>
          </text:deletion>
        </text:changed-region>
        <text:changed-region xml:id="ct56014384" text:id="ct56014384">
          <text:deletion>
            <office:change-info>
              <dc:creator>Autor descoñecido</dc:creator>
              <dc:date>2018-11-28T12:46:38</dc:date>
            </office:change-info>
            <text:p text:style-name="P3">d</text:p>
          </text:deletion>
        </text:changed-region>
        <text:changed-region xml:id="ct55949632" text:id="ct55949632">
          <text:deletion>
            <office:change-info>
              <dc:creator>Autor descoñecido</dc:creator>
              <dc:date>2018-11-28T12:47:48</dc:date>
            </office:change-info>
            <text:p text:style-name="P4">propiciador</text:p>
          </text:deletion>
        </text:changed-region>
        <text:changed-region xml:id="ct55820976" text:id="ct55820976">
          <text:insertion>
            <office:change-info>
              <dc:creator>Autor descoñecido</dc:creator>
              <dc:date>2018-11-28T12:47:48</dc:date>
            </office:change-info>
          </text:insertion>
        </text:changed-region>
        <text:changed-region xml:id="ct55971408" text:id="ct55971408">
          <text:insertion>
            <office:change-info>
              <dc:creator>Autor descoñecido</dc:creator>
              <dc:date>2018-11-28T12:47:57</dc:date>
            </office:change-info>
          </text:insertion>
        </text:changed-region>
        <text:changed-region xml:id="ct55971040" text:id="ct55971040">
          <text:deletion>
            <office:change-info>
              <dc:creator>Autor descoñecido</dc:creator>
              <dc:date>2018-11-28T12:49:07</dc:date>
            </office:change-info>
            <text:p text:style-name="P4">globalizador</text:p>
          </text:deletion>
        </text:changed-region>
        <text:changed-region xml:id="ct56017312" text:id="ct56017312">
          <text:insertion>
            <office:change-info>
              <dc:creator>Autor descoñecido</dc:creator>
              <dc:date>2018-11-28T12:49:07</dc:date>
            </office:change-info>
          </text:insertion>
        </text:changed-region>
        <text:changed-region xml:id="ct56045040" text:id="ct56045040">
          <text:insertion>
            <office:change-info>
              <dc:creator>Autor descoñecido</dc:creator>
              <dc:date>2018-11-28T12:49:55</dc:date>
            </office:change-info>
          </text:insertion>
        </text:changed-region>
        <text:changed-region xml:id="ct56051296" text:id="ct56051296">
          <text:deletion>
            <office:change-info>
              <dc:creator>Autor descoñecido</dc:creator>
              <dc:date>2018-11-28T12:50:10</dc:date>
            </office:change-info>
            <text:p text:style-name="P4"/>
            <text:p text:style-name="P5"/>
            <text:p text:style-name="P4"/>
          </text:deletion>
        </text:changed-region>
        <text:changed-region xml:id="ct56060928" text:id="ct56060928">
          <text:deletion>
            <office:change-info>
              <dc:creator>Autor descoñecido</dc:creator>
              <dc:date>2018-11-28T12:51:11</dc:date>
            </office:change-info>
            <text:p text:style-name="P6">.</text:p>
          </text:deletion>
        </text:changed-region>
        <text:changed-region xml:id="ct56072784" text:id="ct56072784">
          <text:deletion>
            <office:change-info>
              <dc:creator>Autor descoñecido</dc:creator>
              <dc:date>2018-11-28T12:51:18</dc:date>
            </office:change-info>
            <text:p text:style-name="P6">.</text:p>
          </text:deletion>
        </text:changed-region>
        <text:changed-region xml:id="ct56076528" text:id="ct56076528">
          <text:deletion>
            <office:change-info>
              <dc:creator>Autor descoñecido</dc:creator>
              <dc:date>2018-11-28T12:51:31</dc:date>
            </office:change-info>
            <text:p text:style-name="P6">.</text:p>
          </text:deletion>
        </text:changed-region>
        <text:changed-region xml:id="ct56081168" text:id="ct56081168">
          <text:deletion>
            <office:change-info>
              <dc:creator>Autor descoñecido</dc:creator>
              <dc:date>2018-11-28T12:51:52</dc:date>
            </office:change-info>
            <text:p text:style-name="P7">.</text:p>
          </text:deletion>
        </text:changed-region>
        <text:changed-region xml:id="ct55911424" text:id="ct55911424">
          <text:deletion>
            <office:change-info>
              <dc:creator>Autor descoñecido</dc:creator>
              <dc:date>2018-11-28T12:52:06</dc:date>
            </office:change-info>
            <text:p text:style-name="P8">.</text:p>
          </text:deletion>
        </text:changed-region>
        <text:changed-region xml:id="ct55911648" text:id="ct55911648">
          <text:insertion>
            <office:change-info>
              <dc:creator>Autor descoñecido</dc:creator>
              <dc:date>2018-11-28T12:52:11</dc:date>
            </office:change-info>
          </text:insertion>
        </text:changed-region>
        <text:changed-region xml:id="ct55911008" text:id="ct55911008">
          <text:insertion>
            <office:change-info>
              <dc:creator>Autor descoñecido</dc:creator>
              <dc:date>2018-11-28T12:52:27</dc:date>
            </office:change-info>
          </text:insertion>
        </text:changed-region>
        <text:changed-region xml:id="ct56093200" text:id="ct56093200">
          <text:insertion>
            <office:change-info>
              <dc:creator>Autor descoñecido</dc:creator>
              <dc:date>2018-11-28T12:52:47</dc:date>
            </office:change-info>
          </text:insertion>
        </text:changed-region>
        <text:changed-region xml:id="ct56102832" text:id="ct56102832">
          <text:deletion>
            <office:change-info>
              <dc:creator>Autor descoñecido</dc:creator>
              <dc:date>2018-11-28T12:58:20</dc:date>
            </office:change-info>
            <text:p text:style-name="P7">.</text:p>
          </text:deletion>
        </text:changed-region>
        <text:changed-region xml:id="ct56107936" text:id="ct56107936">
          <text:deletion>
            <office:change-info>
              <dc:creator>Autor descoñecido</dc:creator>
              <dc:date>2018-11-28T12:58:33</dc:date>
            </office:change-info>
            <text:p text:style-name="P9">.</text:p>
          </text:deletion>
        </text:changed-region>
        <text:changed-region xml:id="ct56109360" text:id="ct56109360">
          <text:insertion>
            <office:change-info>
              <dc:creator>Autor descoñecido</dc:creator>
              <dc:date>2018-11-28T13:02:13</dc:date>
            </office:change-info>
          </text:insertion>
        </text:changed-region>
        <text:changed-region xml:id="ct56109680" text:id="ct56109680">
          <text:deletion>
            <office:change-info>
              <dc:creator>Autor descoñecido</dc:creator>
              <dc:date>2018-11-28T12:58:51</dc:date>
            </office:change-info>
            <text:p text:style-name="P9"><text:span text:style-name="T4">o</text:span></text:p>
          </text:deletion>
        </text:changed-region>
        <text:changed-region xml:id="ct56104128" text:id="ct56104128">
          <text:deletion>
            <office:change-info>
              <dc:creator>Autor descoñecido</dc:creator>
              <dc:date>2018-11-28T13:02:01</dc:date>
            </office:change-info>
            <text:p text:style-name="P9">á</text:p>
          </text:deletion>
        </text:changed-region>
        <text:changed-region xml:id="ct56110560" text:id="ct56110560">
          <text:insertion>
            <office:change-info>
              <dc:creator>Autor descoñecido</dc:creator>
              <dc:date>2018-11-28T13:02:02</dc:date>
            </office:change-info>
          </text:insertion>
        </text:changed-region>
        <text:changed-region xml:id="ct56108160" text:id="ct56108160">
          <text:deletion>
            <office:change-info>
              <dc:creator>Autor descoñecido</dc:creator>
              <dc:date>2018-11-28T13:02:21</dc:date>
            </office:change-info>
            <text:p text:style-name="P9">.</text:p>
          </text:deletion>
        </text:changed-region>
        <text:changed-region xml:id="ct56113552" text:id="ct56113552">
          <text:deletion>
            <office:change-info>
              <dc:creator>Autor descoñecido</dc:creator>
              <dc:date>2018-11-28T13:02:33</dc:date>
            </office:change-info>
            <text:p text:style-name="P9">.</text:p>
          </text:deletion>
        </text:changed-region>
        <text:changed-region xml:id="ct56112848" text:id="ct56112848">
          <text:deletion>
            <office:change-info>
              <dc:creator>Autor descoñecido</dc:creator>
              <dc:date>2018-11-28T13:05:43</dc:date>
            </office:change-info>
            <text:p text:style-name="P9"><text:s/>Insta á </text:p>
          </text:deletion>
        </text:changed-region>
        <text:changed-region xml:id="ct56117200" text:id="ct56117200">
          <text:insertion>
            <office:change-info>
              <dc:creator>Autor descoñecido</dc:creator>
              <dc:date>2018-11-28T13:05:43</dc:date>
            </office:change-info>
          </text:insertion>
        </text:changed-region>
        <text:changed-region xml:id="ct56117504" text:id="ct56117504">
          <text:insertion>
            <office:change-info>
              <dc:creator>Autor descoñecido</dc:creator>
              <dc:date>2018-11-28T13:05:52</dc:date>
            </office:change-info>
          </text:insertion>
        </text:changed-region>
        <text:changed-region xml:id="ct56120112" text:id="ct56120112">
          <text:insertion>
            <office:change-info>
              <dc:creator>Autor descoñecido</dc:creator>
              <dc:date>2018-11-28T13:06:00</dc:date>
            </office:change-info>
          </text:insertion>
        </text:changed-region>
        <text:changed-region xml:id="ct56120336" text:id="ct56120336">
          <text:deletion>
            <office:change-info>
              <dc:creator>Autor descoñecido</dc:creator>
              <dc:date>2018-11-28T13:06:00</dc:date>
            </office:change-info>
            <text:p text:style-name="P9"><text:span text:style-name="T4">demisión</text:span></text:p>
          </text:deletion>
        </text:changed-region>
        <text:changed-region xml:id="ct56119824" text:id="ct56119824">
          <text:insertion>
            <office:change-info>
              <dc:creator>Autor descoñecido</dc:creator>
              <dc:date>2018-11-28T13:06:05</dc:date>
            </office:change-info>
          </text:insertion>
        </text:changed-region>
        <text:changed-region xml:id="ct56117840" text:id="ct56117840">
          <text:deletion>
            <office:change-info>
              <dc:creator>Autor descoñecido</dc:creator>
              <dc:date>2018-11-28T13:06:41</dc:date>
            </office:change-info>
            <text:p text:style-name="P8">.</text:p>
          </text:deletion>
        </text:changed-region>
        <text:changed-region xml:id="ct56121680" text:id="ct56121680">
          <text:insertion>
            <office:change-info>
              <dc:creator>Autor descoñecido</dc:creator>
              <dc:date>2018-11-28T13:07:00</dc:date>
            </office:change-info>
          </text:insertion>
        </text:changed-region>
        <text:changed-region xml:id="ct56123712" text:id="ct56123712">
          <text:insertion>
            <office:change-info>
              <dc:creator>Autor descoñecido</dc:creator>
              <dc:date>2018-11-28T13:08:23</dc:date>
            </office:change-info>
          </text:insertion>
        </text:changed-region>
        <text:changed-region xml:id="ct56124016" text:id="ct56124016">
          <text:deletion>
            <office:change-info>
              <dc:creator>Autor descoñecido</dc:creator>
              <dc:date>2018-11-28T13:08:21</dc:date>
            </office:change-info>
            <text:p text:style-name="P10"><text:span text:style-name="T4">ón</text:span></text:p>
          </text:deletion>
        </text:changed-region>
        <text:changed-region xml:id="ct56125920" text:id="ct56125920">
          <text:insertion>
            <office:change-info>
              <dc:creator>Autor descoñecido</dc:creator>
              <dc:date>2018-11-28T13:08:27</dc:date>
            </office:change-info>
          </text:insertion>
        </text:changed-region>
        <text:changed-region xml:id="ct56127168" text:id="ct56127168">
          <text:insertion>
            <office:change-info>
              <dc:creator>Autor descoñecido</dc:creator>
              <dc:date>2018-11-28T13:08:33</dc:date>
            </office:change-info>
          </text:insertion>
        </text:changed-region>
        <text:changed-region xml:id="ct56127488" text:id="ct56127488">
          <text:deletion>
            <office:change-info>
              <dc:creator>Autor descoñecido</dc:creator>
              <dc:date>2018-11-28T13:08:32</dc:date>
            </office:change-info>
            <text:p text:style-name="P10"><text:span text:style-name="T4">ción</text:span></text:p>
          </text:deletion>
        </text:changed-region>
        <text:changed-region xml:id="ct56126672" text:id="ct56126672">
          <text:deletion>
            <office:change-info>
              <dc:creator>Autor descoñecido</dc:creator>
              <dc:date>2018-11-28T13:08:35</dc:date>
            </office:change-info>
            <text:p text:style-name="P10">d</text:p>
          </text:deletion>
        </text:changed-region>
        <text:changed-region xml:id="ct56128624" text:id="ct56128624">
          <text:insertion>
            <office:change-info>
              <dc:creator>Autor descoñecido</dc:creator>
              <dc:date>2018-11-28T13:08:44</dc:date>
            </office:change-info>
          </text:insertion>
        </text:changed-region>
        <text:changed-region xml:id="ct56128912" text:id="ct56128912">
          <text:deletion>
            <office:change-info>
              <dc:creator>Autor descoñecido</dc:creator>
              <dc:date>2018-11-28T13:08:44</dc:date>
            </office:change-info>
            <text:p text:style-name="P10"><text:span text:style-name="T4">a</text:span></text:p>
          </text:deletion>
        </text:changed-region>
        <text:changed-region xml:id="ct56128160" text:id="ct56128160">
          <text:deletion>
            <office:change-info>
              <dc:creator>Autor descoñecido</dc:creator>
              <dc:date>2018-11-28T13:08:53</dc:date>
            </office:change-info>
            <text:p text:style-name="P10">sepelio</text:p>
          </text:deletion>
        </text:changed-region>
        <text:changed-region xml:id="ct56129856" text:id="ct56129856">
          <text:insertion>
            <office:change-info>
              <dc:creator>Autor descoñecido</dc:creator>
              <dc:date>2018-11-28T13:08:53</dc:date>
            </office:change-info>
          </text:insertion>
        </text:changed-region>
        <text:changed-region xml:id="ct56118064" text:id="ct56118064">
          <text:insertion>
            <office:change-info>
              <dc:creator>Autor descoñecido</dc:creator>
              <dc:date>2018-11-28T13:08:56</dc:date>
            </office:change-info>
          </text:insertion>
        </text:changed-region>
        <text:changed-region xml:id="ct56126144" text:id="ct56126144">
          <text:insertion>
            <office:change-info>
              <dc:creator>Autor descoñecido</dc:creator>
              <dc:date>2018-11-28T13:09:01</dc:date>
            </office:change-info>
          </text:insertion>
        </text:changed-region>
        <text:changed-region xml:id="ct56123488" text:id="ct56123488">
          <text:deletion>
            <office:change-info>
              <dc:creator>Autor descoñecido</dc:creator>
              <dc:date>2018-11-28T13:09:14</dc:date>
            </office:change-info>
            <text:p text:style-name="P10">ción</text:p>
          </text:deletion>
        </text:changed-region>
        <text:changed-region xml:id="ct56129616" text:id="ct56129616">
          <text:deletion>
            <office:change-info>
              <dc:creator>Autor descoñecido</dc:creator>
              <dc:date>2018-11-28T13:09:16</dc:date>
            </office:change-info>
            <text:p text:style-name="P10">d</text:p>
          </text:deletion>
        </text:changed-region>
        <text:changed-region xml:id="ct56128384" text:id="ct56128384">
          <text:insertion>
            <office:change-info>
              <dc:creator>Autor descoñecido</dc:creator>
              <dc:date>2018-11-28T13:09:30</dc:date>
            </office:change-info>
          </text:insertion>
        </text:changed-region>
        <text:changed-region xml:id="ct56136304" text:id="ct56136304">
          <text:deletion>
            <office:change-info>
              <dc:creator>Autor descoñecido</dc:creator>
              <dc:date>2018-11-28T13:09:52</dc:date>
            </office:change-info>
            <text:p text:style-name="P8">se</text:p>
          </text:deletion>
        </text:changed-region>
        <text:changed-region xml:id="ct56137424" text:id="ct56137424">
          <text:insertion>
            <office:change-info>
              <dc:creator>Autor descoñecido</dc:creator>
              <dc:date>2018-11-28T13:09:52</dc:date>
            </office:change-info>
          </text:insertion>
        </text:changed-region>
        <text:changed-region xml:id="ct56138768" text:id="ct56138768">
          <text:insertion>
            <office:change-info>
              <dc:creator>Autor descoñecido</dc:creator>
              <dc:date>2018-11-28T13:09:55</dc:date>
            </office:change-info>
          </text:insertion>
        </text:changed-region>
        <text:changed-region xml:id="ct56138448" text:id="ct56138448">
          <text:insertion>
            <office:change-info>
              <dc:creator>Autor descoñecido</dc:creator>
              <dc:date>2018-11-28T13:10:09</dc:date>
            </office:change-info>
          </text:insertion>
        </text:changed-region>
        <text:changed-region xml:id="ct56137872" text:id="ct56137872">
          <text:deletion>
            <office:change-info>
              <dc:creator>Autor descoñecido</dc:creator>
              <dc:date>2018-11-28T13:10:20</dc:date>
            </office:change-info>
            <text:p text:style-name="P8"><text:s/>na nosa cidade</text:p>
          </text:deletion>
        </text:changed-region>
        <text:changed-region xml:id="ct56137648" text:id="ct56137648">
          <text:deletion>
            <office:change-info>
              <dc:creator>Autor descoñecido</dc:creator>
              <dc:date>2018-11-28T13:10:27</dc:date>
            </office:change-info>
            <text:p text:style-name="P10"><text:s/></text:p>
          </text:deletion>
        </text:changed-region>
        <text:changed-region xml:id="ct56081680" text:id="ct56081680">
          <text:insertion>
            <office:change-info>
              <dc:creator>Autor descoñecido</dc:creator>
              <dc:date>2018-11-28T13:10:41</dc:date>
            </office:change-info>
          </text:insertion>
        </text:changed-region>
        <text:changed-region xml:id="ct56116720" text:id="ct56116720">
          <text:insertion>
            <office:change-info>
              <dc:creator>Autor descoñecido</dc:creator>
              <dc:date>2018-11-28T13:10:46</dc:date>
            </office:change-info>
          </text:insertion>
        </text:changed-region>
        <text:changed-region xml:id="ct56140368" text:id="ct56140368">
          <text:insertion>
            <office:change-info>
              <dc:creator>Autor descoñecido</dc:creator>
              <dc:date>2018-11-28T13:10:52</dc:date>
            </office:change-info>
          </text:insertion>
        </text:changed-region>
        <text:changed-region xml:id="ct56150128" text:id="ct56150128">
          <text:deletion>
            <office:change-info>
              <dc:creator>Autor descoñecido</dc:creator>
              <dc:date>2018-11-28T13:14:18</dc:date>
            </office:change-info>
            <text:p text:style-name="P11"><text:s/>frivoliza</text:p>
          </text:deletion>
        </text:changed-region>
        <text:changed-region xml:id="ct56152320" text:id="ct56152320">
          <text:insertion>
            <office:change-info>
              <dc:creator>Autor descoñecido</dc:creator>
              <dc:date>2018-11-28T13:14:18</dc:date>
            </office:change-info>
          </text:insertion>
        </text:changed-region>
        <text:changed-region xml:id="ct56151968" text:id="ct56151968">
          <text:deletion>
            <office:change-info>
              <dc:creator>Autor descoñecido</dc:creator>
              <dc:date>2018-11-28T13:14:24</dc:date>
            </office:change-info>
            <text:p text:style-name="P11">coa</text:p>
          </text:deletion>
        </text:changed-region>
        <text:changed-region xml:id="ct56153472" text:id="ct56153472">
          <text:insertion>
            <office:change-info>
              <dc:creator>Autor descoñecido</dc:creator>
              <dc:date>2018-11-28T13:14:25</dc:date>
            </office:change-info>
          </text:insertion>
        </text:changed-region>
        <text:changed-region xml:id="ct56154864" text:id="ct56154864">
          <text:insertion>
            <office:change-info>
              <dc:creator>Autor descoñecido</dc:creator>
              <dc:date>2018-11-28T13:14:30</dc:date>
            </office:change-info>
          </text:insertion>
        </text:changed-region>
        <text:changed-region xml:id="ct56155216" text:id="ct56155216">
          <text:deletion>
            <office:change-info>
              <dc:creator>Autor descoñecido</dc:creator>
              <dc:date>2018-11-28T13:14:32</dc:date>
            </office:change-info>
            <text:p text:style-name="P11">á</text:p>
          </text:deletion>
        </text:changed-region>
        <text:changed-region xml:id="ct56156400" text:id="ct56156400">
          <text:insertion>
            <office:change-info>
              <dc:creator>Autor descoñecido</dc:creator>
              <dc:date>2018-11-28T13:14:32</dc:date>
            </office:change-info>
          </text:insertion>
        </text:changed-region>
        <text:changed-region xml:id="ct56157696" text:id="ct56157696">
          <text:insertion>
            <office:change-info>
              <dc:creator>Autor descoñecido</dc:creator>
              <dc:date>2018-11-28T13:14:56</dc:date>
            </office:change-info>
          </text:insertion>
        </text:changed-region>
        <text:changed-region xml:id="ct56160000" text:id="ct56160000">
          <text:insertion>
            <office:change-info>
              <dc:creator>Autor descoñecido</dc:creator>
              <dc:date>2018-11-28T13:14:57</dc:date>
            </office:change-info>
          </text:insertion>
        </text:changed-region>
        <text:changed-region xml:id="ct56168288" text:id="ct56168288">
          <text:insertion>
            <office:change-info>
              <dc:creator>Autor descoñecido</dc:creator>
              <dc:date>2018-11-28T13:15:03</dc:date>
            </office:change-info>
          </text:insertion>
        </text:changed-region>
        <text:changed-region xml:id="ct56149904" text:id="ct56149904">
          <text:deletion>
            <office:change-info>
              <dc:creator>Autor descoñecido</dc:creator>
              <dc:date>2018-11-28T13:15:15</dc:date>
            </office:change-info>
            <text:p text:style-name="P1"><text:span text:style-name="T5"><text:s/></text:span></text:p>
          </text:deletion>
        </text:changed-region>
        <text:changed-region xml:id="ct56159296" text:id="ct56159296">
          <text:insertion>
            <office:change-info>
              <dc:creator>Autor descoñecido</dc:creator>
              <dc:date>2018-11-28T13:15:48</dc:date>
            </office:change-info>
          </text:insertion>
        </text:changed-region>
        <text:changed-region xml:id="ct56163632" text:id="ct56163632">
          <text:insertion>
            <office:change-info>
              <dc:creator>Autor descoñecido</dc:creator>
              <dc:date>2018-11-28T13:16:12</dc:date>
            </office:change-info>
          </text:insertion>
        </text:changed-region>
        <text:changed-region xml:id="ct55707504" text:id="ct55707504">
          <text:insertion>
            <office:change-info>
              <dc:creator>Autor descoñecido</dc:creator>
              <dc:date>2018-11-28T13:16:19</dc:date>
            </office:change-info>
          </text:insertion>
        </text:changed-region>
        <text:changed-region xml:id="ct55708992" text:id="ct55708992">
          <text:deletion>
            <office:change-info>
              <dc:creator>Autor descoñecido</dc:creator>
              <dc:date>2018-11-28T13:16:22</dc:date>
            </office:change-info>
            <text:p text:style-name="P1"><text:span text:style-name="T6">ubicado</text:span></text:p>
          </text:deletion>
        </text:changed-region>
        <text:changed-region xml:id="ct55710656" text:id="ct55710656">
          <text:insertion>
            <office:change-info>
              <dc:creator>Autor descoñecido</dc:creator>
              <dc:date>2018-11-28T13:16:22</dc:date>
            </office:change-info>
          </text:insertion>
        </text:changed-region>
        <text:changed-region xml:id="ct55707984" text:id="ct55707984">
          <text:insertion>
            <office:change-info>
              <dc:creator>Autor descoñecido</dc:creator>
              <dc:date>2018-11-28T13:16:34</dc:date>
            </office:change-info>
          </text:insertion>
        </text:changed-region>
        <text:changed-region xml:id="ct55704832" text:id="ct55704832">
          <text:deletion>
            <office:change-info>
              <dc:creator>Autor descoñecido</dc:creator>
              <dc:date>2018-11-28T13:17:00</dc:date>
            </office:change-info>
            <text:p text:style-name="P12"><text:s/>contar c</text:p>
          </text:deletion>
        </text:changed-region>
        <text:changed-region xml:id="ct57108144" text:id="ct57108144">
          <text:insertion>
            <office:change-info>
              <dc:creator>Autor descoñecido</dc:creator>
              <dc:date>2018-11-28T13:48:53</dc:date>
            </office:change-info>
          </text:insertion>
        </text:changed-region>
        <text:changed-region xml:id="ct55712576" text:id="ct55712576">
          <text:insertion>
            <office:change-info>
              <dc:creator>Autor descoñecido</dc:creator>
              <dc:date>2018-11-28T13:17:00</dc:date>
            </office:change-info>
          </text:insertion>
        </text:changed-region>
        <text:changed-region xml:id="ct56173168" text:id="ct56173168">
          <text:insertion>
            <office:change-info>
              <dc:creator>Autor descoñecido</dc:creator>
              <dc:date>2018-11-28T13:17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2">25</text:span> ANOS DE HISTORIA DO </text:p>
      <text:p text:style-name="P1"><text:span text:style-name="T1"><text:s/>CONSELLO MUNICIPAL DA MULLER 1993</text:span><text:change text:change-id="ct55974096"/><text:change-start text:change-id="ct55978912"/><text:span text:style-name="T9">-</text:span><text:change-end text:change-id="ct55978912"/><text:span text:style-name="T1">201</text:span><text:span text:style-name="T8">8</text:span><text:span text:style-name="T1"> </text:span><text:change-start text:change-id="ct55984096"/><text:span text:style-name="T9">DE</text:span><text:change-end text:change-id="ct55984096"/><text:span text:style-name="T1">VIGO</text:span></text:p>
      <text:p text:style-name="P21"/>
      <text:p text:style-name="P20">Texto introdutorio do panel expositivo :</text:p>
      <text:p text:style-name="P22"/>
      <text:p text:style-name="P2"><text:span text:style-name="T12">O Consello Municipal da Muller nace o 2 de decembro de 1993,</text:span><text:span text:style-name="T2"> como unha iniciativa pioneira en todo o estado</text:span><text:change text:change-id="ct55980832"/><text:span text:style-name="T2"> e co obxecto de garantir o dereito á participación na vida municipal das cidadás viguesas como colectivo social. </text:span></text:p>
      <text:p text:style-name="P27"><text:bookmark text:name="_GoBack"/></text:p>
      <text:p text:style-name="P2"><text:span text:style-name="T2">Cun regulamento específico, que foi <text:s/>aprobado definitivamente no Pleno da Corporación Municipal o 26 de febreiro de 1993, ten como </text:span><text:span text:style-name="T13">obxectivos</text:span><text:span text:style-name="T2">:</text:span></text:p>
      <text:p text:style-name="P27"/>
      <text:list xml:id="list35710123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<text:span text:style-name="T26">E</text:span>studar e emitir informes sobre temas que considere de interese para as mulleres.</text:p>
                            </text:list-item>
                            <text:list-item>
                              <text:p text:style-name="P49">Promo<text:change-start text:change-id="ct55997024"/><text:span text:style-name="T3">ver</text:span><text:change-end text:change-id="ct55997024"/><text:change text:change-id="ct56007184"/> e priorizar iniciativas da Concellería de Igualdade e outras <text:change text:change-id="ct56007408"/><text:change-start text:change-id="ct56008768"/><text:span text:style-name="T3">i</text:span><text:change-end text:change-id="ct56008768"/>nstitucións derivadas das análises, estudos e demandas realizadas sobre temas relativos ás mulleres.</text:p>
                            </text:list-item>
                            <text:list-item>
                              <text:p text:style-name="P49">Potenciar a coordinación entre as institucións que actúen neste eido en Vigo.</text:p>
                            </text:list-item>
                            <text:list-item>
                              <text:p text:style-name="P49">Propoñer actuacións e acordos ás diversas concellerías, á Corporación, aos consellos municipais e a cantas institucións incidan co seu quefacer, ou coas súas omisións, no ámbito da muller.</text:p>
                            </text:list-item>
                            <text:list-item>
                              <text:p text:style-name="P49">Analizar as actuacións e intervencións que no ámbito da muller se dean na cidade para darlles resposta.</text:p>
                            </text:list-item>
                            <text:list-item>
                              <text:p text:style-name="P49">Informa<text:change text:change-id="ct55996240"/><text:change-start text:change-id="ct56015008"/><text:span text:style-name="T3">r</text:span><text:change-end text:change-id="ct56015008"/>, debate<text:change-start text:change-id="ct56016480"/><text:span text:style-name="T3">r</text:span><text:change-end text:change-id="ct56016480"/> e difu<text:change-start text:change-id="ct56017856"/><text:span text:style-name="T3">ndi</text:span><text:change-end text:change-id="ct56017856"/><text:change-start text:change-id="ct56019200"/><text:span text:style-name="T3">r</text:span><text:change-end text:change-id="ct56019200"/><text:change text:change-id="ct56019424"/> <text:change text:change-id="ct56018624"/>os temas e dereitos das mulleres.</text:p>
                            </text:list-item>
                            <text:list-item>
                              <text:p text:style-name="P49"><text:change text:change-id="ct55898592"/><text:change-start text:change-id="ct55894512"/><text:span text:style-name="T3">Fomentar</text:span><text:change-end text:change-id="ct55894512"/> a presenza e participación das mulleres en todos os ámbitos.</text:p>
                            </text:list-item>
                            <text:list-item>
                              <text:p text:style-name="P49">Apoi<text:change-start text:change-id="ct55996464"/><text:span text:style-name="T3">ar</text:span><text:change-end text:change-id="ct55996464"/><text:change text:change-id="ct56020944"/> e foment<text:change-start text:change-id="ct56017568"/><text:span text:style-name="T3">ar</text:span><text:change-end text:change-id="ct56017568"/><text:change text:change-id="ct56014160"/> <text:change text:change-id="ct56014384"/>o asociacionismo das mulleres para acadar a meirande participación e solidariedad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3"/>
      <text:p text:style-name="P4">Durante estes anos 2<text:span text:style-name="T22">5</text:span> anos de andaina o Consello Municipal da Muller constituíu un papel <text:change text:change-id="ct55949632"/><text:change-start text:change-id="ct55820976"/><text:span text:style-name="T3">favorecedor</text:span><text:change-end text:change-id="ct55820976"/> do encontro das asociacións e entidades que traballan a prol das mulleres en Vigo<text:change-start text:change-id="ct55971408"/>,<text:change-end text:change-id="ct55971408"/> adquirindo un papel participativo e <text:change text:change-id="ct55971040"/><text:change-start text:change-id="ct56017312"/><text:span text:style-name="T3">aglutinador</text:span><text:change-end text:change-id="ct56017312"/> das políticas a favor da igualdade de oportunidades e trato das mulleres nos distintos ámbitos de intervención municipal.</text:p>
      <text:p text:style-name="P4"/>
      <text:p text:style-name="P19">Actualmente as representantes do Consello Municipal da Muller son:</text:p>
      <text:p text:style-name="P18"/>
      <text:list xml:id="list417603663" text:style-name="L1">
        <text:list-item>
          <text:p text:style-name="P53">CONCELLERÍA DE IGUALDADE</text:p>
        </text:list-item>
        <text:list-item>
          <text:p text:style-name="P54">GRUPO MUNICIPAL DO PSdeG-PSOE</text:p>
        </text:list-item>
        <text:list-item>
          <text:p text:style-name="P54">GRUPO MUNICIPAL DO PP</text:p>
        </text:list-item>
        <text:list-item>
          <text:p text:style-name="P54">GRUPO MUNICIPAL DA MAREA</text:p>
        </text:list-item>
        <text:list-item>
          <text:p text:style-name="P54">ASOCIACIÓN DE MULLERES DORNA</text:p>
        </text:list-item>
        <text:list-item>
          <text:p text:style-name="P54">MULHERES NACIONALISTAS GALEGAS</text:p>
        </text:list-item>
        <text:list-item>
          <text:p text:style-name="P54">ASOCIACIÓN DE MULLERES PROGRESISTAS</text:p>
        </text:list-item>
        <text:list-item>
          <text:p text:style-name="P54">ASOCIACIÓN REDE DE MULLERES VECIÑAIS <text:s/>CONTRA OS MALOS TRATOS DE VIGO</text:p>
        </text:list-item>
        <text:list-item>
          <text:p text:style-name="P54">ESCOLA DE MULLERES SOLIDARIAS <text:span text:style-name="T24">DA </text:span>ÁREA METROPOLITANA DE <text:s/>VIGO</text:p>
        </text:list-item>
        <text:list-item>
          <text:p text:style-name="P55">ASOCIACIÓN MUJERES EN IGUALDAD</text:p>
        </text:list-item>
        <text:list-item>
          <text:p text:style-name="P55">VI<text:span text:style-name="T24">U</text:span>DAS DEM<text:span text:style-name="T24">Ó</text:span>CRATAS DE VIGO </text:p>
        </text:list-item>
        <text:list-item>
          <text:p text:style-name="P54"><text:span text:style-name="T24">A</text:span>SOCIACIÓN <text:change-start text:change-id="ct56045040"/><text:span text:style-name="T3">DE </text:span><text:change-end text:change-id="ct56045040"/>EMPRESARIAS <text:span text:style-name="T24">DE </text:span>GALICIA</text:p>
        </text:list-item>
        <text:list-item>
          <text:p text:style-name="P54"><text:soft-page-break/>ASOCIACIÓN NÓS MESMAS</text:p>
        </text:list-item>
        <text:list-item>
          <text:p text:style-name="P54">SECRETARÍA DA MULLER DA CIG</text:p>
        </text:list-item>
        <text:list-item>
          <text:p text:style-name="P54">SECRETARÍA DA MULLER DE CC.OO.</text:p>
        </text:list-item>
        <text:list-item>
          <text:p text:style-name="P54">SECRETARÍA DA MULLER DA U<text:span text:style-name="T24">X</text:span>T</text:p>
        </text:list-item>
        <text:list-item>
          <text:p text:style-name="P53">UNIDADE DE IGUALDADE DA UNIVERSIDADE DE VIGO</text:p>
        </text:list-item>
        <text:list-item>
          <text:p text:style-name="P54">FOANPAS</text:p>
        </text:list-item>
      </text:list>
      <text:p text:style-name="P17"/>
      <text:p text:style-name="P4"><text:change text:change-id="ct56051296"/>Desde esta ampla diversidade, o Consello Municipal da Muller é un vehículo fiable para tomarlle o pulso á situación das cidadás, e serve como órgano de consulta e asesoramento das políticas municipais de igualdade.</text:p>
      <text:p text:style-name="P4"/>
      <text:p text:style-name="P4">Dende o seu nacemento, o Consello Municipal da Muller ten organizado centos de actividades centradas na defensa das mulleres en todos os seus ámbitos, na concienciación social a prol da igualdade, na denuncia permanente dos actos sexistas, na repulsa a todos os actos <text:span text:style-name="T22">e manifestacións </text:span>de violencia <text:s/><text:span text:style-name="T22">contra as mulleres</text:span>, e na vixilancia constante do cumprimento da lexislación en materia de igualdade por parte das administración<text:span text:style-name="T22">s</text:span>, dos medios, das empresas e da sociedade en xeral.</text:p>
      <text:p text:style-name="P4"/>
      <text:p text:style-name="P2"><text:span text:style-name="T2">Moitos foron os </text:span><text:span text:style-name="T13">acordos nestes anos</text:span><text:span text:style-name="T2"> que dende o Consello Municipal da Muller pasaron a ser discutidos e posteriormente aprobados. Un resumo deles son: </text:span></text:p>
      <text:p text:style-name="P28"/>
      <text:p text:style-name="P6"/>
      <text:list xml:id="list3054866440" text:style-name="L2">
        <text:list-item>
          <text:p text:style-name="P37">1<text:change text:change-id="ct56060928"/>994. Reivindicación da presenza de mulleres nas adxudicacións públicas, como en Vitrasa.</text:p>
          <text:p text:style-name="P37"/>
        </text:list-item>
        <text:list-item>
          <text:p text:style-name="P37">1<text:change text:change-id="ct56072784"/>995. Difusión dun manifesto e recollida de sinaturas para denunciar a impunidade coa que actúan os agresores que exercen violencia de xénero amparada na lentitude da xustiza e a ambigüidade das leis.</text:p>
          <text:p text:style-name="P37"/>
        </text:list-item>
        <text:list-item>
          <text:p text:style-name="P37">1<text:change text:change-id="ct56076528"/>997. Proposta ao Pleno do Concello de Vigo para que exerza a acusación particular en canta causa penal se desenvolva en Vigo relativa á privación da custodia do/a menor, con quebrantamento de resolución xudicial.</text:p>
          <text:p text:style-name="P42"/>
        </text:list-item>
        <text:list-item>
          <text:p text:style-name="P59">1<text:change text:change-id="ct56081168"/>998. Proposta <text:s/>ao pleno do Concello de Vigo na que se manifestaba a condena ao terrorismo de xénero e se solicitaba que a totalidade dos concellos de Galicia se dotasen dun programa integral contra os malos tratos.</text:p>
          <text:p text:style-name="P42"/>
        </text:list-item>
        <text:list-item>
          <text:p text:style-name="P40">1<text:change text:change-id="ct55911424"/>998.<text:change-start text:change-id="ct55911648"/> <text:change-end text:change-id="ct55911648"/>Manifesto dirixido ao Pleno do Concello de Vigo no que se pide a condena da violencia doméstica e todo tipo de violencia de xénero<text:change-start text:change-id="ct55911008"/>,<text:change-end text:change-id="ct55911008"/> e reclamar a adopción i<text:change-start text:change-id="ct56093200"/><text:span text:style-name="T27">n</text:span><text:change-end text:change-id="ct56093200"/>mediata de todas as medidas xurídicas, sociais e políticas precisas para protexer a vida, a dignidade e a equipotencia social das mulleres</text:p>
          <text:p text:style-name="P60"/>
        </text:list-item>
        <text:list-item>
          <text:p text:style-name="P59">1<text:change text:change-id="ct56102832"/>998. Acordo dirixido ao pleno do Concello de Vigo para que se constitúa en parte nos casos de agresións a mulleres</text:p>
          <text:p text:style-name="P61"/>
        </text:list-item>
        <text:list-item>
          <text:p text:style-name="P57">2<text:change text:change-id="ct56107936"/>000. Proposta ao Concello de Vigo para que manifeste a súa condena do terrorismo de xénero, mediante a convocatoria dunha concentración cada vez que se produza un novo asasinato, e apoi<text:change-start text:change-id="ct56109360"/><text:span text:style-name="T4">e</text:span><text:change-end text:change-id="ct56109360"/><text:change text:change-id="ct56109680"/> <text:change text:change-id="ct56104128"/><text:change-start text:change-id="ct56110560"/><text:span text:style-name="T4">a</text:span><text:change-end text:change-id="ct56110560"/>s convocadas pola rede de mediadoras veciñais e polas asociacións de mulleres en xeral.</text:p>
          <text:p text:style-name="P57"/>
        </text:list-item>
        <text:list-item>
          <text:p text:style-name="P57">2<text:change text:change-id="ct56108160"/>000. Proposta dirixida ao Pleno do Concello de Vigo para designar co nome de “8 de marzo” a praza da Avenida das Camelias.</text:p>
          <text:p text:style-name="P57"/>
        </text:list-item>
        <text:list-item>
          <text:p text:style-name="P57">2<text:change text:change-id="ct56113552"/>002.<text:change text:change-id="ct56112848"/><text:change-start text:change-id="ct56117200"/> <text:span text:style-name="T4">Proposta de </text:span><text:change-end text:change-id="ct56117200"/>creación do segundo Xulgado de Familia na cidade.</text:p>
          <text:p text:style-name="P57"><text:soft-page-break/></text:p>
        </text:list-item>
        <text:list-item>
          <text:p text:style-name="P57">2.003. Comunicado de rexeitamento ás guerras <text:s/>“A guerra non é a solución”<text:change-start text:change-id="ct56117504"/>.<text:change-end text:change-id="ct56117504"/></text:p>
          <text:p text:style-name="P57"/>
        </text:list-item>
        <text:list-item>
          <text:p text:style-name="P57">2003. Comunicado polo que se pide a <text:change-start text:change-id="ct56120112"/><text:span text:style-name="T4">dimisión</text:span><text:change-end text:change-id="ct56120112"/><text:change text:change-id="ct56120336"/> dos responsables do afundimento do “Prestige”<text:change-start text:change-id="ct56119824"/>.<text:change-end text:change-id="ct56119824"/></text:p>
          <text:p text:style-name="P57"/>
        </text:list-item>
        <text:list-item>
          <text:p text:style-name="P40">2<text:change text:change-id="ct56117840"/>004.Proposta dirixida ao Pleno do Concello de Vigo para que manifeste a súa condena á violencia de xénero mediante a convocatoria dunha concentración na praza do Rei e a gardar un minuto de silencio en cada sesión plenaria, cada vez que se produza un novo asasinato.</text:p>
          <text:p text:style-name="P40"/>
        </text:list-item>
        <text:list-item>
          <text:p text:style-name="P31">2007<text:change-start text:change-id="ct56121680"/>.<text:change-end text:change-id="ct56121680"/> Prop<text:change-start text:change-id="ct56123712"/><text:span text:style-name="T4">osta</text:span><text:change-end text:change-id="ct56123712"/><text:change text:change-id="ct56124016"/> <text:change-start text:change-id="ct56125920"/><text:span text:style-name="T4">par</text:span><text:change-end text:change-id="ct56125920"/>a considera<text:change-start text:change-id="ct56127168"/><text:span text:style-name="T4">r</text:span><text:change-end text:change-id="ct56127168"/><text:change text:change-id="ct56127488"/> <text:change text:change-id="ct56126672"/>os funerais de mulleres asasinadas por mor da violencia de xénero como funerais de rango público, n<text:change-start text:change-id="ct56128624"/><text:span text:style-name="T4">o</text:span><text:change-end text:change-id="ct56128624"/><text:change text:change-id="ct56128912"/>s que as autoridades presidan o <text:change text:change-id="ct56128160"/><text:change-start text:change-id="ct56129856"/><text:span text:style-name="T4">acto</text:span><text:change-end text:change-id="ct56129856"/>.</text:p>
          <text:p text:style-name="P31"/>
        </text:list-item>
        <text:list-item>
          <text:p text:style-name="P31">2010.<text:change-start text:change-id="ct56118064"/> <text:change-end text:change-id="ct56118064"/>Solicita o ingreso de María Xosé Queizán na Real Academia Galega<text:change-start text:change-id="ct56126144"/>.<text:change-end text:change-id="ct56126144"/></text:p>
          <text:p text:style-name="P31"/>
        </text:list-item>
        <text:list-item>
          <text:p text:style-name="P31">2010. Elabora<text:change text:change-id="ct56123488"/> <text:change text:change-id="ct56129616"/>un dossier coa biografía de 27 mulleres que tiveron un papel destacado no desenvolvemento da cidade<text:change-start text:change-id="ct56128384"/>,<text:change-end text:change-id="ct56128384"/> co obxecto de reivindicar a súa visibilidade e memoria no bicentenario de Vigo. <text:s/></text:p>
          <text:p text:style-name="P31"/>
        </text:list-item>
        <text:list-item>
          <text:p text:style-name="P31">2011. Comunicado de rexeitamento do “Anteproxecto de Lei de apoio á familia e á convivencia en Galicia” da Xunta de Galicia.</text:p>
          <text:p text:style-name="P31"/>
        </text:list-item>
        <text:list-item>
          <text:p text:style-name="P31">2011. Organización dos I Encontros de Consellos Municipais da Muller</text:p>
          <text:p text:style-name="P31"/>
        </text:list-item>
        <text:list-item>
          <text:p text:style-name="P40"><text:span text:style-name="T26">2</text:span>012. Inaugura<text:change text:change-id="ct56136304"/><text:change-start text:change-id="ct56137424"/><text:span text:style-name="T28">ción</text:span><text:change-end text:change-id="ct56137424"/> <text:change-start text:change-id="ct56138768"/><text:span text:style-name="T28">d</text:span><text:change-end text:change-id="ct56138768"/>o Roteiro en Feminino “Sons de mulleres” con sinalizacións verticais na rúa, para recoñecer o labor de mulleres da nosa cidade de diferentes ámbitos<text:change-start text:change-id="ct56138448"/>,<text:change-end text:change-id="ct56138448"/> e dentro del un espazo público<text:change text:change-id="ct56137872"/> co nome de 25 de novembro, Día Internacional contra a Violencia de Xénero.</text:p>
          <text:p text:style-name="P40"/>
        </text:list-item>
        <text:list-item>
          <text:p text:style-name="P31">2013<text:change text:change-id="ct56137648"/>. Apróbase instaurar un Premio pola Igualdade co nome de Ernestina Otero<text:change-start text:change-id="ct56081680"/>.<text:change-end text:change-id="ct56081680"/> </text:p>
          <text:p text:style-name="P31"/>
        </text:list-item>
        <text:list-item>
          <text:p text:style-name="P31">2013. Manifesto de rexeitamento sobre a reforma da Lei do aborto<text:change-start text:change-id="ct56116720"/>.<text:change-end text:change-id="ct56116720"/></text:p>
          <text:p text:style-name="P31"/>
        </text:list-item>
        <text:list-item>
          <text:p text:style-name="P31">2013. Adhesión á plataforma pola defensa do dereito ao aborto<text:change-start text:change-id="ct56140368"/>.<text:change-end text:change-id="ct56140368"/></text:p>
          <text:p text:style-name="P31"/>
        </text:list-item>
        <text:list-item>
          <text:p text:style-name="P33">2016. Proposta ao Concello de Vigo para que no marco do proxecto municipal de arte mural <text:span text:style-name="T23">empregue a Praza “8 de marzo” para a realización dun mural co lema “Vigo libre de violencias machistas”.</text:span></text:p>
          <text:p text:style-name="P33"/>
        </text:list-item>
        <text:list-item>
          <text:p text:style-name="P35">2011-2018. Colaboración na iniciativa municipal “EnlazaVigo contra a violencia de xénero”.</text:p>
          <text:p text:style-name="P35"/>
        </text:list-item>
        <text:list-item>
          <text:p text:style-name="P33">2017. Manifesto de rexeitamento á actuación de Jorge Cremade en Vigo polo seu carácter marcadamente machista e no que<text:change text:change-id="ct56150128"/><text:change-start text:change-id="ct56152320"/> <text:span text:style-name="T29">alude de xeito frívolo</text:span><text:change-end text:change-id="ct56152320"/> <text:change text:change-id="ct56151968"/><text:change-start text:change-id="ct56153472"/><text:span text:style-name="T29">á</text:span><text:change-end text:change-id="ct56153472"/>s agresións <text:change-start text:change-id="ct56154864"/><text:span text:style-name="T29">contra </text:span><text:change-end text:change-id="ct56154864"/><text:change text:change-id="ct56155216"/><text:change-start text:change-id="ct56156400"/><text:span text:style-name="T29">a</text:span><text:change-end text:change-id="ct56156400"/>s mulleres.</text:p>
          <text:p text:style-name="P33"/>
        </text:list-item>
        <text:list-item>
          <text:p text:style-name="P35">2016-2018. Colaboración na organización das Xornadas Municipais “Unidas contra as Violencias Machistas”. </text:p>
          <text:p text:style-name="P32"/>
        </text:list-item>
        <text:list-item>
          <text:p text:style-name="P31">Creación de comisións de traballo co fin de colaborar coa Concellería de Igualdade na organización de campañas en torno ás datas conmemorativas do 8 de marzo <text:span text:style-name="T20">“Día Internacional das Mulleres”</text:span><text:change-start text:change-id="ct56157696"/><text:span text:style-name="T20">,</text:span><text:change-end text:change-id="ct56157696"/><text:span text:style-name="T20"> </text:span>e 25 de novembro<text:change-start text:change-id="ct56160000"/>,<text:change-end text:change-id="ct56160000"/> <text:span text:style-name="T20">“Día Internacional </text:span><text:span text:style-name="T21">da eliminación da violencia </text:span><text:span text:style-name="T20">contra a</text:span><text:span text:style-name="T21">s mulleres</text:span><text:span text:style-name="T20">”</text:span><text:change-start text:change-id="ct56168288"/><text:span text:style-name="T20">.</text:span><text:change-end text:change-id="ct56168288"/></text:p>
          <text:p text:style-name="P31"/>
        </text:list-item>
        <text:list-item>
          <text:p text:style-name="P45"><text:span text:style-name="T5">Convocatoria de manifestacións e difusión de</text:span><text:change text:change-id="ct56149904"/><text:span text:style-name="T5"> comunicados de repulsa ante os casos de mu</text:span><text:span text:style-name="T2">lleres asasinadas por motivo da violencia de xénero.</text:span></text:p>
          <text:p text:style-name="P38"/>
        </text:list-item>
        <text:list-item>
          <text:p text:style-name="P38">Apoia as manifestacións contra o desmantelamento da Sanidade Pública convocadas pola Plataforma para a Defensa da Sanidade Pública e a Xunta de Persoal do S<text:span text:style-name="T25">ERGAS</text:span>.</text:p>
          <text:p text:style-name="P38"><text:soft-page-break/></text:p>
        </text:list-item>
        <text:list-item>
          <text:p text:style-name="P38">Vixilancia e denuncia da publicidade sexista<text:change-start text:change-id="ct56159296"/>.<text:change-end text:change-id="ct56159296"/></text:p>
          <text:p text:style-name="P38"/>
        </text:list-item>
        <text:list-item>
          <text:p text:style-name="P38">Propostas e suxestións aos proxectos de plans municipais de igualdade e contra a violencia de xénero que aprobaron os diferentes gobernos municipais logo da aprobación inicial no Consello Municipal da Muller<text:change-start text:change-id="ct56163632"/>.<text:change-end text:change-id="ct56163632"/></text:p>
          <text:p text:style-name="P38"/>
        </text:list-item>
        <text:list-item>
          <text:p text:style-name="P45"><text:span text:style-name="T18">Impulso á creación de espazos propios como a </text:span><text:span text:style-name="T19">Casa das Mulleres, </text:span><text:span text:style-name="T6">servizo adscrito á Concellería de Igualdade</text:span><text:change-start text:change-id="ct55707504"/><text:span text:style-name="T6">,</text:span><text:change-end text:change-id="ct55707504"/><text:span text:style-name="T6"> </text:span><text:change text:change-id="ct55708992"/><text:change-start text:change-id="ct55710656"/><text:span text:style-name="T17">situado</text:span><text:change-end text:change-id="ct55710656"/><text:span text:style-name="T6"> na r/ Romil, 20.</text:span></text:p>
          <text:p text:style-name="P43"/>
        </text:list-item>
        <text:list-item>
          <text:p text:style-name="P38">Comunicados de repulsa contra as manifestacións sexistas e discriminatorias de algúns cargos políticos, relixiosos…</text:p>
          <text:p text:style-name="P38"/>
        </text:list-item>
        <text:list-item>
          <text:p text:style-name="P38">Propostas de nomes de mulleres para incluír no rueiro municipal<text:change-start text:change-id="ct55707984"/>.<text:change-end text:change-id="ct55707984"/></text:p>
        </text:list-item>
      </text:list>
      <text:p text:style-name="P12"/>
      <text:p text:style-name="P12"/>
      <text:p text:style-name="P12">Nesta data de celebración , hai que lembrar todos os logros conseguidos, que non foron poucos, e mirar con fachenda<text:change text:change-id="ct55704832"/><text:change-start text:change-id="ct57108144"/> <text:change-end text:change-id="ct57108144"/><text:change-start text:change-id="ct55712576"/><text:span text:style-name="T29">a existencia d</text:span><text:change-end text:change-id="ct55712576"/>un órgano como o Consello Municipal da Muller, ferramenta imprescindible nestes momentos de coñecemento das necesidades dunha parte da poboación que merece atención e axuda para adquirir a igualdade. </text:p>
      <text:p text:style-name="P29"/>
      <text:p text:style-name="P26">Esta exposición recolle un resumo destas actividades como simple mostra de moitas outras que o consello ten desenvolvido. Tamén quere ser unha homenaxe a todas aquelas mulleres que nestes <text:span text:style-name="T22">25</text:span> anos de andaina traballaron a prol da defensa dos dereitos das mulleres <text:span text:style-name="T22">e</text:span> <text:span text:style-name="T22">para conseguir un futuro libre de violencias machistas</text:span> e<text:change-start text:change-id="ct56173168"/>,<text:change-end text:change-id="ct56173168"/> polo tanto, na construción dunha sociedade máis xusta e igualitaria para todas e todos nó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FreeSans1" svg:font-family="FreeSans" style:font-family-generic="swiss"/>
    <style:font-face style:name="Georgia1" svg:font-family="Georgia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847cm" fo:margin-bottom="0.212cm" loext:contextual-spacing="false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847cm" fo:margin-bottom="0.212cm" loext:contextual-spacing="false" fo:text-indent="0cm" style:auto-text-indent="fals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/>
      <style:text-properties fo:font-size="10pt" fo:font-weight="bold" style:font-size-asian="10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texto1" style:family="text" style:parent-style-name="Default_20_Paragraph_20_Font">
      <style:text-properties fo:color="#000000"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style:font-size-complex="10pt"/>
    </style:style>
    <style:style style:name="ListLabel_20_1" style:display-name="ListLabel 1" style:family="text">
      <style:text-properties style:text-position="0% 100%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➢">
        <style:list-level-properties text:list-level-position-and-space-mode="label-alignment">
          <style:list-level-label-alignment text:label-followed-by="listtab" fo:text-indent="0.635cm" fo:margin-left="0.635cm"/>
        </style:list-level-properties>
        <style:text-properties style:font-name="StarSymbol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1.905cm" fo:margin-left="1.905cm"/>
        </style:list-level-properties>
        <style:text-properties style:font-name="Aria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3.175cm" fo:margin-left="3.175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4.445cm" fo:margin-left="4.445cm"/>
        </style:list-level-properties>
        <style:text-properties style:font-name="Aria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5.715cm" fo:margin-left="5.715cm"/>
        </style:list-level-properties>
        <style:text-properties style:font-name="Aria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6.985cm" fo:margin-left="6.985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8.255cm" fo:margin-left="8.255cm"/>
        </style:list-level-properties>
        <style:text-properties style:font-name="Aria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9.525cm" fo:margin-left="9.525cm"/>
        </style:list-level-properties>
        <style:text-properties style:font-name="Aria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10.795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cm" fo:margin-right="1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 ANOS CONSELLO MUNICIPAL DA MULLER.docx</dc:title>
    <meta:initial-creator>Antonio y Cris</meta:initial-creator>
    <meta:creation-date>2013-11-23T15:57:00</meta:creation-date>
    <dc:date>2018-11-28T13:50:08.727646399</dc:date>
    <meta:print-date>2013-11-25T09:17:00</meta:print-date>
    <meta:editing-cycles>31</meta:editing-cycles>
    <meta:editing-duration>PT44M2S</meta:editing-duration>
    <meta:generator>LibreOffice/5.3.7.2$Linux_X86_64 LibreOffice_project/30m0$Build-2</meta:generator>
    <meta:document-statistic meta:table-count="0" meta:image-count="0" meta:object-count="0" meta:page-count="4" meta:paragraph-count="103" meta:word-count="1468" meta:character-count="8830" meta:non-whitespace-character-count="75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