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"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8.001cm"/>
        </style:tab-stops>
      </style:paragraph-properties>
      <style:text-properties style:font-name="Verdana"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7.461cm"/>
        </style:tab-stops>
      </style:paragraph-properties>
      <style:text-properties style:font-name="Verdana"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7.488cm"/>
        </style:tab-stops>
      </style:paragraph-properties>
      <style:text-properties style:font-name="Verdana"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1pt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1pt" fo:font-weight="bold" style:font-size-asian="11pt" style:font-weight-asian="bold" style:font-size-complex="11pt"/>
    </style:style>
    <style:style style:name="P7" style:family="paragraph" style:parent-style-name="Title">
      <style:text-properties style:font-name="Verdana" fo:font-size="11pt" style:font-size-asian="11pt" style:font-size-complex="11pt"/>
    </style:style>
    <style:style style:name="P8" style:family="paragraph" style:parent-style-name="Title">
      <style:text-properties style:font-name="Verdana" fo:font-size="11pt" style:text-underline-style="none" style:font-size-asian="11pt" style:font-size-complex="11pt"/>
    </style:style>
    <style:style style:name="P9" style:family="paragraph" style:parent-style-name="Title">
      <style:text-properties style:font-name="Verdana" fo:font-size="13pt" style:font-size-asian="13pt" style:font-size-complex="13pt"/>
    </style:style>
    <style:style style:name="P10" style:family="paragraph" style:parent-style-name="Standard" style:list-style-name="L1">
      <style:paragraph-properties fo:text-align="justify" style:justify-single-word="false"/>
      <style:text-properties style:font-name="Verdana" fo:font-size="11pt" style:font-size-asian="11pt" style:font-size-complex="11pt"/>
    </style:style>
    <style:style style:name="P11" style:family="paragraph" style:parent-style-name="Standard" style:list-style-name="WW8Num1">
      <style:paragraph-properties fo:margin-left="1.244cm" fo:margin-right="0cm" fo:text-align="justify" style:justify-single-word="false" fo:text-indent="-1.244cm" style:auto-text-indent="false"/>
      <style:text-properties style:font-name="Verdana" fo:font-size="11pt" style:font-size-asian="11pt" style:font-size-complex="11pt"/>
    </style:style>
    <style:style style:name="P12" style:family="paragraph" style:parent-style-name="Title" style:master-page-name="Standard">
      <style:paragraph-properties style:page-number="auto"/>
      <style:text-properties style:font-name="Verdana" fo:font-size="11pt" style:font-size-asian="11pt" style:font-size-complex="11pt"/>
    </style:style>
    <style:style style:name="P13" style:family="paragraph" style:parent-style-name="Heading_20_1">
      <style:text-properties style:font-name="Verdana" fo:font-size="11pt" style:font-size-asian="11pt" style:font-size-complex="11pt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9">PLENO DO EXCMO. CONCELLO – NÚM. 9</text:p>
      <text:p text:style-name="P7"/>
      <text:p text:style-name="P7"/>
      <text:p text:style-name="P7"/>
      <text:p text:style-name="P8">DECRETO</text:p>
      <text:p text:style-name="P1"/>
      <text:p text:style-name="P1">O artigo 195.1 da Lei Orgánica 5/1985 de Réxime Electoral Xeral, sinala que as Corporacións Municipais se constitúen en sesión pública o vixésimo día posterior ás eleccións locais.</text:p>
      <text:p text:style-name="P1"/>
      <text:p text:style-name="P1">De conformidade co precepto legal citado,</text:p>
      <text:p text:style-name="P1"/>
      <text:p text:style-name="P6">RESOLVO:</text:p>
      <text:p text:style-name="P1"/>
      <text:p text:style-name="P1">Convocar Pleno constitutivo do Concello de Vigo para a súa realización o próximo día <text:span text:style-name="T1">13 de xuño, ás 11,00 horas</text:span>, no salón de actos con arranxo á seguinte</text:p>
      <text:p text:style-name="P1"/>
      <text:p text:style-name="P1"/>
      <text:p text:style-name="P1"/>
      <text:h text:style-name="P13" text:outline-level="1">ORDE DO DÍA</text:h>
      <text:p text:style-name="P1"/>
      <text:list xml:id="list29666084" text:style-name="WW8Num1">
        <text:list-item>
          <text:p text:style-name="P11">Constitución da Mesa de Idade.</text:p>
        </text:list-item>
        <text:list-item>
          <text:p text:style-name="P11">Xuramento ou promesa dos concelleiros/as electos/as</text:p>
        </text:list-item>
        <text:list-item>
          <text:p text:style-name="P11">Declaración da constitución da Corporación.</text:p>
        </text:list-item>
        <text:list-item>
          <text:p text:style-name="P11">Determinación do sistema de votación para a elección do Alcalde.</text:p>
        </text:list-item>
        <text:list-item>
          <text:p text:style-name="P11">Designación dos candidatos para o cargo de Alcalde da cidade.</text:p>
        </text:list-item>
        <text:list-item>
          <text:p text:style-name="P11">Intervencións para a exposición do programa de goberno por parte das formacións políticas que concorreran ás eleccións municipais.</text:p>
        </text:list-item>
        <text:list-item>
          <text:p text:style-name="P11">Elección do Alcalde.</text:p>
        </text:list-item>
        <text:list-item>
          <text:p text:style-name="P11">Xuramento ou promesa do Alcalde e toma de posesión.</text:p>
        </text:list-item>
      </text:list>
      <text:list xml:id="list29707370" text:style-name="L1">
        <text:list-item>
          <text:p text:style-name="P10">Intervención do Excmo. Sr. Alcalde.</text:p>
          <text:p text:style-name="P10"/>
        </text:list-item>
      </text:list>
      <text:p text:style-name="P1">am</text:p>
      <text:p text:style-name="P1"/>
      <text:p text:style-name="P1"/>
      <text:p text:style-name="P5">Vigo, 10 de xuño de 2015</text:p>
      <text:p text:style-name="P1"/>
      <text:p text:style-name="P3">O ALCALDE EN FUNCIÓNS,<text:tab/>O SECRETARIO XERAL ACCTAL. DO PLENO,</text:p>
      <text:p text:style-name="P2"/>
      <text:p text:style-name="P2"/>
      <text:p text:style-name="P2"/>
      <text:p text:style-name="P2"/>
      <text:p text:style-name="P4"><text:s text:c="2"/>Abel Caballero Álvarez<text:tab/>Manuel Xosé Lorenzo Penel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gl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gl" fo:country="E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1pt" style:text-underline-style="solid" style:text-underline-width="auto" style:text-underline-color="font-color" fo:font-weight="bold" style:font-size-asian="11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/>
    </style:style>
    <style:style style:name="WW8Num1z0" style:family="text">
      <style:text-properties style:font-name="Times New Roman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1.7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kan vidal</meta:initial-creator>
    <meta:creation-date>2011-06-07T12:23:14.23</meta:creation-date>
    <meta:printed-by>kan vidal</meta:printed-by>
    <meta:print-date>2015-06-04T09:52:06.37</meta:print-date>
    <dc:date>2015-06-04T09:55:10.70</dc:date>
    <dc:creator>kan vidal</dc:creator>
    <meta:editing-duration>PT04H56M05S</meta:editing-duration>
    <meta:editing-cycles>8</meta:editing-cycles>
    <meta:generator>OpenOffice.org/3.2$Win32 OpenOffice.org_project/320m12$Build-9483</meta:generator>
    <meta:document-statistic meta:table-count="0" meta:image-count="0" meta:object-count="0" meta:page-count="1" meta:paragraph-count="20" meta:word-count="178" meta:character-count="1063"/>
    <meta:user-defined meta:name="Información 1"/>
    <meta:user-defined meta:name="Información 2"/>
    <meta:user-defined meta:name="Información 3"/>
    <meta:user-defined meta:name="Información 4"/>
  </office:meta>
</office:document-meta>
</file>