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5E00000076277FE2AF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Bodoni BT" svg:font-family="'Bodoni BT', 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itle"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4" style:family="paragraph" style:parent-style-name="Header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er">
      <style:paragraph-properties fo:margin-top="0cm" fo:margin-bottom="0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Header">
      <style:paragraph-properties fo:margin-top="0cm" fo:margin-bottom="0cm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Footnote">
      <style:paragraph-properties fo:text-align="justify" style:justify-single-word="false"/>
      <style:text-properties style:font-name="Century Gothic" fo:font-size="9pt" style:font-size-asian="7.84999990463257pt" style:font-size-complex="9pt"/>
    </style:style>
    <style:style style:name="P10" style:family="paragraph" style:parent-style-name="Texto_20_independiente_20_33">
      <style:paragraph-properties fo:text-align="justify" style:justify-single-word="false"/>
      <style:text-properties style:font-name="Century Gothic" fo:font-size="10pt" fo:language="gl" fo:country="ES" fo:font-weight="bold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Texto_20_independiente_20_33">
      <style:paragraph-properties fo:margin-left="0.023cm" fo:margin-right="0cm" fo:text-align="justify" style:justify-single-word="false" fo:text-indent="0cm" style:auto-text-indent="false">
        <style:tab-stops>
          <style:tab-stop style:position="-1.247cm"/>
        </style:tab-stops>
      </style:paragraph-properties>
      <style:text-properties style:font-name="Century Gothic" fo:font-size="10pt" fo:language="gl" fo:country="ES" fo:background-color="transparent" style:font-size-asian="10pt" style:font-name-complex="Arial" style:font-size-complex="10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Century Gothic" fo:font-size="10pt" fo:language="gl" fo:country="ES" style:text-underline-style="solid" style:text-underline-width="auto" style:text-underline-color="font-color" fo:background-color="transparent" style:font-size-asian="10pt" style:font-name-complex="Arial" style:font-size-complex="10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style:font-name="Century Gothic" fo:font-size="10pt" fo:language="gl" fo:country="ES" fo:font-weight="bold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Century Gothic" fo:font-size="10pt" fo:language="gl" fo:country="ES" fo:background-color="transparent" style:font-size-asian="10pt" style:font-size-complex="10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style:font-name="Century Gothic" fo:font-size="10pt" fo:language="gl" fo:country="ES" fo:background-color="transparent" style:font-size-asian="10pt" style:font-name-complex="Arial" style:font-size-complex="10pt" style:language-complex="ar" style:country-complex="SA"/>
    </style:style>
    <style:style style:name="P20" style:family="paragraph" style:parent-style-name="Text_20_body" style:list-style-name="L9">
      <style:paragraph-properties fo:text-align="justify" style:justify-single-word="false"/>
      <style:text-properties fo:language="gl" fo:country="ES" fo:background-color="transparen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/>
    </style:style>
    <style:style style:name="P22" style:family="paragraph" style:parent-style-name="Text_20_body" style:master-page-name="Standard">
      <style:paragraph-properties fo:text-align="justify" style:justify-single-word="false" style:page-number="auto"/>
      <style:text-properties style:font-name="Century Gothic" fo:font-size="15pt" fo:language="gl" fo:country="ES" style:text-underline-style="none" fo:background-color="transparent" style:font-size-asian="15pt" style:font-name-complex="Arial" style:font-size-complex="15pt" style:language-complex="ar" style:country-complex="SA"/>
    </style:style>
    <style:style style:name="P23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language="gl" fo:country="ES" fo:background-color="transparent" style:language-complex="ar" style:country-complex="SA" fo:hyphenate="true" fo:hyphenation-remain-char-count="2" fo:hyphenation-push-char-count="2"/>
    </style:style>
    <style:style style:name="P24" style:family="paragraph" style:parent-style-name="Standard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fo:language="gl" fo:country="ES" fo:background-color="transparent" style:language-complex="ar" style:country-complex="SA" fo:hyphenate="true" fo:hyphenation-remain-char-count="2" fo:hyphenation-push-char-count="2"/>
    </style:style>
    <style:style style:name="P25" style:family="paragraph" style:parent-style-name="Standard" style:list-style-name="L9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language="gl" fo:country="ES" fo:background-color="transparen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 style:list-style-name="L6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 style:list-style-name="L7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 style:list-style-name="L8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/>
    </style:style>
    <style:style style:name="P37" style:family="paragraph" style:parent-style-name="Standard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text-properties style:font-name="Century Gothic" fo:font-size="10pt" fo:language="gl" fo:country="ES" fo:font-weight="bold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entury Gothic" fo:font-size="10pt" fo:language="gl" fo:country="ES" fo:font-weight="bold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Century Gothic" fo:font-size="10pt" fo:language="gl" fo:country="ES" fo:font-weight="bold" fo:background-color="transparent" style:font-size-asian="10p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 style:list-style-name="L6">
      <style:paragraph-properties fo:text-align="justify" style:justify-single-word="false"/>
      <style:text-properties style:font-name="Century Gothic" fo:font-size="10pt" fo:language="gl" fo:country="ES" fo:font-weight="bold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Standard" style:list-style-name="L9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Century Gothic" fo:font-size="10pt" fo:language="gl" fo:country="ES" fo:font-style="normal" fo:font-weight="normal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Century Gothic" fo:font-size="10pt" fo:language="gl" fo:country="ES" fo:background-color="transparent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Century Gothic" fo:font-size="10pt" fo:language="gl" fo:country="ES" fo:background-color="transparent" style:font-size-asian="10pt" style:font-size-complex="10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Century Gothic" fo:font-size="10pt" fo:language="gl" fo:country="ES" fo:background-color="transparent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/>
      <style:text-properties style:font-name="Century Gothic" fo:font-size="14pt" fo:language="gl" fo:country="ES" fo:font-weight="bold" fo:background-color="transparent" style:font-size-asian="14pt" style:font-weight-asian="bold" style:font-name-complex="Arial" style:font-size-complex="14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Century Gothic" fo:font-size="12pt" fo:language="gl" fo:country="ES" fo:font-weight="bold" fo:background-color="transparent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0pt" fo:language="gl" fo:country="ES" fo:background-color="transparent" style:font-size-asian="10pt" style:font-size-complex="10pt" style:language-complex="ar" style:country-complex="SA"/>
    </style:style>
    <style:style style:name="P50" style:family="paragraph" style:parent-style-name="Standard" style:list-style-name="L3">
      <style:paragraph-properties fo:text-align="justify" style:justify-single-word="false"/>
      <style:text-properties fo:font-size="10pt" fo:language="gl" fo:country="ES" fo:background-color="transparent" style:font-size-asian="10pt" style:font-size-complex="10pt" style:language-complex="ar" style:country-complex="SA"/>
    </style:style>
    <style:style style:name="P51" style:family="paragraph" style:parent-style-name="Standard" style:list-style-name="L5">
      <style:paragraph-properties fo:text-align="justify" style:justify-single-word="false"/>
      <style:text-properties fo:font-size="10pt" fo:language="gl" fo:country="ES" fo:background-color="transparent" style:font-size-asian="10pt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language="gl" fo:country="ES" fo:background-color="transparent" style:font-size-asian="10pt" style:font-name-complex="Arial" style:font-size-complex="10pt" style:language-complex="ar" style:country-complex="SA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Century Gothic" fo:font-size="10pt" fo:language="gl" fo:country="ES" fo:font-weight="bold" fo:background-color="transparent" style:font-size-asian="10p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Century Gothic" fo:font-size="10pt" fo:language="gl" fo:country="ES" fo:font-weight="bold" fo:background-color="transparent" style:font-size-asian="10p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Century Gothic" fo:font-size="10pt" fo:language="gl" fo:country="ES" fo:font-weight="normal" fo:background-color="transparent" style:font-size-asian="10pt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Century Gothic" fo:font-size="12pt" fo:language="gl" fo:country="ES" fo:font-weight="bold" fo:background-color="transparent" style:font-size-asian="12pt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fo:language="gl" fo:country="ES" style:language-complex="ar" style:country-complex="SA"/>
    </style:style>
    <style:style style:name="T2" style:family="text">
      <style:text-properties fo:language="gl" fo:country="ES" fo:background-color="#ffff00" style:language-complex="ar" style:country-complex="SA"/>
    </style:style>
    <style:style style:name="T3" style:family="text">
      <style:text-properties fo:language="gl" fo:country="ES" fo:background-color="transparent" style:language-complex="ar" style:country-complex="SA"/>
    </style:style>
    <style:style style:name="T4" style:family="text">
      <style:text-properties style:font-name="Century Gothic" fo:font-size="10pt" style:font-size-asian="10pt"/>
    </style:style>
    <style:style style:name="T5" style:family="text">
      <style:text-properties style:font-name="Century Gothic" fo:font-size="10pt" style:font-size-asian="10pt" style:font-name-complex="Arial"/>
    </style:style>
    <style:style style:name="T6" style:family="text">
      <style:text-properties style:font-name="Century Gothic" fo:font-size="10pt" style:font-size-asian="10pt" style:font-name-complex="Arial" style:font-size-complex="10pt"/>
    </style:style>
    <style:style style:name="T7" style:family="text">
      <style:text-properties style:font-name="Century Gothic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Century Gothic" fo:font-size="10pt" fo:font-weight="normal" style:font-size-asian="10pt" style:font-weight-asian="normal" style:font-name-complex="Arial" style:font-size-complex="10pt"/>
    </style:style>
    <style:style style:name="T9" style:family="text">
      <style:text-properties style:font-name="Century Gothic" fo:font-weight="normal" style:font-weight-asian="normal" style:font-name-complex="Arial" style:font-weight-complex="normal"/>
    </style:style>
    <style:style style:name="T10" style:family="text">
      <style:text-properties style:font-name="Century Gothic" fo:font-weight="normal" fo:background-color="#ffff00" style:font-weight-asian="normal" style:font-name-complex="Arial" style:font-weight-complex="normal"/>
    </style:style>
    <style:style style:name="T11" style:family="text">
      <style:text-properties style:font-name="Century Gothic" fo:font-weight="bold" style:font-weight-asian="bold" style:font-name-complex="Arial" style:font-weight-complex="bold"/>
    </style:style>
    <style:style style:name="T12" style:family="text">
      <style:text-properties fo:font-weight="normal" style:font-weight-asian="normal" style:font-name-complex="Ari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style:language-asian="es" style:country-asian="ES" style:font-weight-asian="normal" style:font-weight-complex="normal"/>
    </style:style>
    <style:style style:name="T15" style:family="text">
      <style:text-properties fo:font-weight="normal" fo:background-color="#99ccff" style:font-weight-asian="normal" style:font-name-complex="Arial"/>
    </style:style>
    <style:style style:name="T16" style:family="text">
      <style:text-properties fo:font-weight="normal" fo:background-color="#99ccff" style:language-asian="es" style:country-asian="ES" style:font-weight-asian="normal" style:font-weight-complex="normal"/>
    </style:style>
    <style:style style:name="T17" style:family="text">
      <style:text-properties fo:font-weight="normal" fo:background-color="#ffff00" style:language-asian="es" style:country-asian="ES" style:font-weight-asian="normal" style:font-weight-complex="normal"/>
    </style:style>
    <style:style style:name="T18" style:family="text">
      <style:text-properties fo:font-weight="normal" fo:background-color="#00ff00" style:language-asian="es" style:country-asian="ES" style:font-weight-asian="normal" style:font-weight-complex="normal"/>
    </style:style>
    <style:style style:name="T19" style:family="text">
      <style:text-properties fo:font-weight="normal" fo:background-color="transparent" style:language-asian="es" style:country-asian="ES" style:font-weight-asian="normal" style:font-weight-complex="normal"/>
    </style:style>
    <style:style style:name="T20" style:family="text">
      <style:text-properties fo:font-weight="normal" fo:background-color="#e6e6e6" style:language-asian="es" style:country-asian="ES" style:font-weight-asian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weight="normal" style:font-weight-asian="normal"/>
    </style:style>
    <style:style style:name="T23" style:family="text">
      <style:text-properties style:use-window-font-color="true" fo:font-weight="normal" fo:background-color="#ffff00" style:font-weight-asian="normal"/>
    </style:style>
    <style:style style:name="T24" style:family="text">
      <style:text-properties style:use-window-font-color="true" fo:font-weight="normal" fo:background-color="transparent" style:font-weight-asian="normal"/>
    </style:style>
    <style:style style:name="T25" style:family="text">
      <style:text-properties style:use-window-font-color="true" fo:background-color="#ffff00"/>
    </style:style>
    <style:style style:name="T26" style:family="text">
      <style:text-properties fo:font-size="10pt" fo:font-weight="normal" style:font-size-asian="8.75pt" style:font-weight-asian="normal" style:font-size-complex="10pt" style:font-weight-complex="normal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#ffff00" style:font-weight-asian="bold" style:font-weight-complex="bold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background-color="#ffff00"/>
    </style:style>
    <style:style style:name="T33" style:family="text">
      <style:text-properties style:font-size-asian="8.75pt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background-color="#ffff00"/>
    </style:style>
    <style:style style:name="T38" style:family="text">
      <style:text-properties fo:background-color="#99ccff"/>
    </style:style>
    <style:style style:name="T39" style:family="text">
      <style:text-properties fo:background-color="#00ff00"/>
    </style:style>
    <style:style style:name="T40" style:family="text">
      <style:text-properties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6cm" fo:text-indent="-0.635cm" fo:margin-left="1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6cm" fo:text-indent="-0.635cm" fo:margin-left="2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6cm" fo:text-indent="-0.635cm" fo:margin-left="4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6cm" fo:text-indent="-0.635cm" fo:margin-left="5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6cm" fo:text-indent="-0.635cm" fo:margin-left="6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GRAMA para arrumbar medianeiras e outros elementos verticais con incidencia sobre a vía pública, e demais espazos libres que conforman a paisaxe urbana</text:p>
      <text:p text:style-name="P16"/>
      <text:p text:style-name="P17"/>
      <text:p text:style-name="P17">INTRODUCIÓN</text:p>
      <text:p text:style-name="P17"/>
      <text:p text:style-name="P12">Os espazos libres das cidades, as zonas verdes e zonas históricas, como espazos de esparexemento, goce e en moitos casos, representativos da identidade das mesmas, polo seu valor urbano, patrimonial-histórico-artístico, e ambiental, deben ser obxecto de atención dos poderes públicos, a quen lle compete velar pola súa conservación e enriquecemento. </text:p>
      <text:p text:style-name="P12"/>
      <text:p text:style-name="P12">O Concello de Vigo, desenvolve actuacións de rehabilitación da edificación, reforma interior dos barrios, mellora da súa habitabilidade, revitalización, recuperación e desenvolvemento, en virtude das competencias que os<text:span text:style-name="T21"> artigos 25.2 e 26.1 da Lei 7/1985, de 2 de abril, reguladora das bases de réxime local, atribúen ós municipios, en concreto a xestión e protección do patrimonio histórico e a promoción da cultura, así como o servizo de medio ambiente urbano.</text:span></text:p>
      <text:p text:style-name="P21"/>
      <text:p text:style-name="P12"><text:span text:style-name="T21">Este marco xurídico compleméntase coa normativa urbanística, a </text:span><text:span text:style-name="T21">máis</text:span><text:span text:style-name="T21"> específica, a </text:span><text:span text:style-name="T21">planificación</text:span><text:span text:style-name="T21"> especial (para as zonas </text:span><text:span text:style-name="T21">históricas</text:span><text:span text:style-name="T21">, Plan Especial de Protección e Reforma Interior do Casco vello e Bouzas e Plan especial de elementos, conxuntos e edificios a conservar) e para certos ámbitos, coa Lei 8/1995, de 30 de outubro, de patrimonio cultural de Galicia, </text:span></text:p>
      <text:p text:style-name="P21"/>
      <text:p text:style-name="P18"><text:span text:style-name="T12">Ademais das intervencións directas sobre os bens integrantes do noso patrimonio cultural, a Concellería de Patrimonio Histórico considera de interese municipal, realizar unha serie de actuacións cara a mellorar a imaxe urbana da cidade. O tratamento dos paramentos exteriores visibles dende a vía pública, contribuirá sen dúbida, ó realce da paisaxe e do noso patrimonio, o que se traduce na mellora da calidade de vida tanto</text:span><text:span text:style-name="T12"> das persoas</text:span><text:span text:style-name="T12"> habitantes destas zonas coma do resto </text:span><text:span text:style-name="T12">da cidadanía.</text:span></text:p>
      <text:p text:style-name="P12"/>
      <text:p text:style-name="P21">Este proceso de recuperación e revitalización do contorno urbano e comercial, así como a posta en valor do patrimonio da cidade, realízase mediante a Primeira convocatoria para desenvolver as actuacións necesarias para o tapado, tratamento e embelecemento de medianeiras e paredes vistas, e en xeral o espazo urbano.</text:p>
      <text:p text:style-name="P21"/>
      <text:p text:style-name="P19"><text:span text:style-name="T22">O procedemento de tramitación das actuacións </text:span><text:span text:style-name="T22">arrumado</text:span><text:span text:style-name="T22"> de medianeiras e </text:span><text:span text:style-name="T22">espazos visibles dende a vía pública, debe contar </text:span><text:span text:style-name="T14">coa participación cidadá</text:span><text:span text:style-name="T14">. Tratando de <text:s/></text:span><text:span text:style-name="T14">conseguir que esta se involucre na conservación e estética das zonas de goce de todos e mailo patrimonio, coa colaboración daquelas institucións que teñan mostrado o seu interese na conservación e defensa do noso patrimonio cultural, e coa participación daqueles artistas comprometidos coa cidade de Vigo a cal será finalmente vehículo de expresión da súa obra. </text:span></text:p>
      <text:p text:style-name="P19"><text:span text:style-name="T14"/></text:p>
      <text:p text:style-name="P15">Desta forma dinamízase o núcleo urbano, convertendo á cidade nun lugar aberto á expresión artística e ofrecendo ó público un espectáculo único con diversidade de actuacións e exposicións.</text:p>
      <text:p text:style-name="P15"/>
      <text:p text:style-name="P19"><text:span text:style-name="T14">Os criterios de selección dos espazos son os fixados polo Concello, coa </text:span><text:span text:style-name="T14">colaboración</text:span><text:span text:style-name="T14"> dunha comisión asesora nestas disciplin</text:span><text:span text:style-name="T14">as. Ve</text:span><text:span text:style-name="T14">rsan sobre a </text:span><text:soft-page-break/><text:span text:style-name="T14">idoneidade da medianeira ou muro, a súa localización, o seu grado de protección ou catalogación </text:span><text:span text:style-name="T14">municipal, e por suposto o interese previo </text:span><text:span text:style-name="T14">das persoas propietarias</text:span><text:span text:style-name="T14"> manifestado por escrito ante o Concello. </text:span></text:p>
      <text:p text:style-name="P19"/>
      <text:p text:style-name="P47"><text:span text:style-name="T26">O </text:span><text:span text:style-name="T26">procedemento </text:span><text:span text:style-name="T27">efectuarase baixo os principios de </text:span><text:span text:style-name="T27">participación pública, </text:span><text:span text:style-name="T27">publicidade, concorrencia e obxectividade.</text:span></text:p>
      <text:p text:style-name="P26"/>
      <text:p text:style-name="P40"/>
      <text:p text:style-name="P10"/>
      <text:p text:style-name="P10">PRIMEIRA.-OBXECTO <text:s/></text:p>
      <text:p text:style-name="P39"/>
      <text:p text:style-name="P23"><text:span text:style-name="T6">O obxecto </text:span><text:span text:style-name="T6">do </text:span><text:span text:style-name="T7">Prime</text:span><text:span text:style-name="T7">iro</text:span><text:span text:style-name="T7"> programa de tratamento de medianeiras, outros espa</text:span><text:span text:style-name="T7">z</text:span><text:span text:style-name="T7">os urbanos deteriorados </text:span><text:span text:style-name="T7">e outras actuacións de dinamización dos espa</text:span><text:span text:style-name="T7">z</text:span><text:span text:style-name="T7">os públicos é :</text:span></text:p>
      <text:list xml:id="list2133462577" text:style-name="L1">
        <text:list-item>
          <text:p text:style-name="P24"><text:span text:style-name="T6">tratar con pintura </text:span><text:span text:style-name="T6">ou murais decorativos </text:span><text:span text:style-name="T6">as </text:span><text:span text:style-name="T6">m</text:span><text:span text:style-name="T6">edianeiras </text:span><text:span text:style-name="T6">das edificacións</text:span><text:span text:style-name="T6">, </text:span><text:span text:style-name="T6">i</text:span><text:span text:style-name="T6">sto é a</text:span><text:span text:style-name="T5">quelas superficies verticais que se sitúan sobre lindeiros da parcela que non reúnen a </text:span><text:span text:style-name="T4">condición de aliñación oficial e son cegas, </text:span><text:span text:style-name="T4">así como aqueles </text:span><text:span text:style-name="T8">paramentos exteriores </text:span><text:span text:style-name="T8">cegos, </text:span><text:span text:style-name="T8">v</text:span><text:span text:style-name="T8">i</text:span><text:span text:style-name="T8">sibles dende a vía pública, </text:span><text:span text:style-name="T8">tanto de titularidade pública como privada</text:span></text:p>
        </text:list-item>
        <text:list-item>
          <text:p text:style-name="P37">embelecer, decorar, tratar con expresións artísticas os espazos libres de titularidade pública, co fin de mellorar a paisaxe urbana </text:p>
        </text:list-item>
        <text:list-item>
          <text:p text:style-name="P37">coa colaboración dos colexios e institutos da cidade, decorar aqueles paramentos exteriores a través da composición que un artista seleccionado pola Concellería, realice con todos os debuxos ofrecidos polo alumnado das institucións educativas, baixo o lema “como vexo o meu barrio”</text:p>
        </text:list-item>
        <text:list-item>
          <text:p text:style-name="P37"><text:span text:style-name="T8">durante a fase de execución dos murais desenvolver en </text:span>toda a<text:span text:style-name="T8"> cidade unha serie de actividades artístico-culturais: talleres de pintura na rúa, tanto para nenos como para adultos, </text:span><text:span text:style-name="T36">performances</text:span>,<text:span text:style-name="T8"> proxeccións en espa</text:span>z<text:span text:style-name="T8">os públicos da cidade de imaxes sobre tratamentos de medianeiras noutras urbes, actividades de danza urbana </text:span>ou calquera manifestación artística con recursos <text:s/>plásticos, lingüísticos ou sonoros.</text:p>
        </text:list-item>
      </text:list>
      <text:p text:style-name="P41"/>
      <text:p text:style-name="P41"/>
      <text:p text:style-name="P41">SEGUNDA.- FIN</text:p>
      <text:p text:style-name="P41"/>
      <text:p text:style-name="P27">A finalidade da convocatoria é contribuír ó proceso d<text:span text:style-name="T21">e recuperación e revitalización do </text:span><text:span text:style-name="T21">contorno</text:span><text:span text:style-name="T21"> urbano e comercial e da paisaxe urbana, a posta en valor do patrimonio da cidade </text:span>e mellorar a calidade de vida tanto das persoas habitantes destas zonas coma do resto da cidadanía, así como dar a coñecer e valorar a obra dos artistas urbanos.</text:p>
      <text:p text:style-name="P12"/>
      <text:p text:style-name="P52"/>
      <text:p text:style-name="P41">TERCEIRA.- ÁMBITO</text:p>
      <text:p text:style-name="P44"/>
      <text:p text:style-name="P45"><text:span text:style-name="T13">Neste prime</text:span><text:span text:style-name="T13">i</text:span><text:span text:style-name="T13">r</text:span><text:span text:style-name="T13">o</text:span><text:span text:style-name="T13"> programa </text:span><text:span text:style-name="T13">desenvolveranse </text:span><text:span text:style-name="T13">entre </text:span><text:span text:style-name="T13">dez </text:span><text:span text:style-name="T13">e quince </text:span><text:span text:style-name="T13">actuacións, </text:span><text:span text:style-name="T13">sen prexuízo doutra</text:span><text:span text:style-name="T13">s</text:span><text:span text:style-name="T13"> de menor entidade </text:span><text:span text:style-name="T13">consonte ó </text:span><text:span text:style-name="T13">orzament</text:span><text:span text:style-name="T13">o </text:span><text:span text:style-name="T13">dispo</text:span><text:span text:style-name="T13">ñ</text:span><text:span text:style-name="T13">ible</text:span><text:span text:style-name="T13">.</text:span></text:p>
      <text:p text:style-name="P44"/>
      <text:p text:style-name="P23"><text:span text:style-name="T6">O Concello resérvase o dereito de modificar os lugares </text:span><text:span text:style-name="T6">el</text:span><text:span text:style-name="T6">i</text:span><text:span text:style-name="T6">xidos </text:span><text:span text:style-name="T6">para as actuacións, <text:s/>se as necesidades de </text:span><text:span text:style-name="T6">tramit</text:span><text:span text:style-name="T6">a</text:span><text:span text:style-name="T6">ción </text:span><text:span text:style-name="T6">así o aconsellan</text:span></text:p>
      <text:p text:style-name="P46"/>
      <text:p text:style-name="P44"/>
      <text:p text:style-name="P40">CUARTA.- PROGRAMA DA ACTUACIÓN </text:p>
      <text:p text:style-name="P40"/>
      <text:p text:style-name="P26">O programa estrutúrase en dúas fases:</text:p>
      <text:p text:style-name="P40"><text:soft-page-break/></text:p>
      <text:p text:style-name="P48">Fase 1.- Actuacións preparatorias</text:p>
      <text:p text:style-name="P40"/>
      <text:p text:style-name="P40"><text:s/>1.1 Subfase de propostas dos espazos para tratar, colexios e institutos oficiais interesados no programa <text:s/>e artistas participantes</text:p>
      <text:p text:style-name="P40"/>
      <text:p text:style-name="P8"><text:span text:style-name="T3">-Mediante anuncio na páxina web do Concello, </text:span><text:a xlink:type="simple" xlink:href="http://www.vigo.org/"><text:span text:style-name="T3">www.vigo.org</text:span></text:a><text:span text:style-name="T3">, e prensa local, abrirase un prazo dun mes para que as persoas propietarias, asociacións veciñais, culturais, sociais, sociedades, e en xeral calquera persoa interesada poida formular propostas de espazos para tratar. </text:span></text:p>
      <text:p text:style-name="P26">Cando as propostas veñan subscritas polas persoas propietarias dos inmobles, deberán xuntar título de propiedade e autorización da comunidade de propietarios <text:s/>que se inclúe como ANEXO I.</text:p>
      <text:p text:style-name="P26"/>
      <text:p text:style-name="P26">-Durante o mesmo prazo dun mes, as institucións educativas interesadas en participar no programa, colexios e institutos, achegarán solicitude de participación que se relaciona <text:s/>como ANEXO II</text:p>
      <text:p text:style-name="P26"/>
      <text:p text:style-name="P26">-Os artistas, ou grupos de artistas relacionados coa creación<text:span text:style-name="T31"> artística contemporánea local, interesados en participar no Programa, poderán achegar en </text:span><text:span text:style-name="T31">calquera</text:span><text:span text:style-name="T31"> tempo, </text:span>xustificación da súa traxectoria profesional, que será considerada pola comisión técnica encargada de propor á Concellería as invitacións oportunas para executar os traballos de decoración.</text:p>
      <text:p text:style-name="P26"/>
      <text:p text:style-name="P26"/>
      <text:p text:style-name="P26">As propostas irán dirixidas á Concellería de Urbanismo e Patrimonio Histórico, Casa do Concello de Vigo, Praza do Rei, 1, <text:s/>36202 VIGO</text:p>
      <text:p text:style-name="P26"/>
      <text:p text:style-name="P40"/>
      <text:p text:style-name="P40">1.2 Subfase de selección dos espazos para tratar, colexios e institutos interesados no programa e artistas participantes</text:p>
      <text:p text:style-name="P26"/>
      <text:p text:style-name="P40"><text:tab/>1.2.1 Selección dos espazos </text:p>
      <text:p text:style-name="P40"/>
      <text:p text:style-name="P26"><text:tab/></text:p>
      <text:p text:style-name="P26">Unha Comisión técnica, previo estudo da viabilidade das localizacións, proporá á Concellería os espazos para renovar, de acordo cos seguintes criterios:</text:p>
      <text:list xml:id="list1935446951" text:style-name="L2">
        <text:list-item>
          <text:p text:style-name="P14">que a medianeira ou muro visibles dende o espazo público estea en axeitadas condicións de seguridade estrutural <text:s/>e estanquidade <text:s/></text:p>
        </text:list-item>
        <text:list-item>
          <text:p text:style-name="P14">viabilidade técnica dos traballos</text:p>
        </text:list-item>
        <text:list-item>
          <text:p text:style-name="P14">interese espacial e urbano</text:p>
        </text:list-item>
        <text:list-item>
          <text:p text:style-name="P28">existencia de elementos descontextualizados como cables, caixas de servizos, etc</text:p>
        </text:list-item>
        <text:list-item>
          <text:p text:style-name="P28">medianeiras con grande impacto visual no conxunto do núcleo</text:p>
        </text:list-item>
        <text:list-item>
          <text:p text:style-name="P28">interese arquitectónico da edificación e proximidade a edificacións de interese</text:p>
        </text:list-item>
        <text:list-item>
          <text:p text:style-name="P28">constancia de servidumes que afecten ás medianeiras ou ao seu mantemento</text:p>
        </text:list-item>
        <text:list-item>
          <text:p text:style-name="P28">ambiente urbano degradado</text:p>
          <text:p text:style-name="P28"/>
        </text:list-item>
      </text:list>
      <text:p text:style-name="P26"/>
      <text:p text:style-name="P26">A Comisón será nomeada pola Concellería de Patrimonio histórico, na que estarán representadas as Asociacións culturais da cidade e técnicos municipais especializados na conservación do patrimonio histórico.</text:p>
      <text:p text:style-name="P26">En todo caso poderán participar nas sesións da Comisión en calidade de asesores, expertos en arte urbano.</text:p>
      <text:p text:style-name="P26"><text:soft-page-break/>A Comisión poderá resolver calquera dúbida, imprevisto ou interpretación que se deriven das presentes bases.</text:p>
      <text:p text:style-name="P26"/>
      <text:p text:style-name="P26">Á vista da proposta de selección, os técnicos municipais emitirán informe, acompañado de detallado reportaxe fotográfico, no que se describa o estado da medianeira no tocante á súa seguridade, conservación, impermeabilidade e demais consideracións técnicas a ter en conta con carácter previo á intervención. O citado informe incorporarase a unha acta que levantará o servizo tramitador e asinada pola propiedade da medianeira.</text:p>
      <text:p text:style-name="P26"/>
      <text:p text:style-name="P26"/>
      <text:p text:style-name="P8"><text:span text:style-name="T3">A selección dos espazos publicarase na páxina web do Concello, http:// </text:span><text:a xlink:type="simple" xlink:href="http://www.vigo.org/"><text:span text:style-name="T3">www.vigo.org</text:span></text:a><text:span text:style-name="T3">. </text:span></text:p>
      <text:p text:style-name="P26"/>
      <text:p text:style-name="P26">As propostas non seleccionadas pasarán a formar parte dun inventario para próximas edicións.</text:p>
      <text:p text:style-name="P26"/>
      <text:p text:style-name="P40"/>
      <text:p text:style-name="P40"/>
      <text:p text:style-name="P40"><text:tab/>1.2.2 Selección dos artistas</text:p>
      <text:p text:style-name="P40"/>
      <text:p text:style-name="P26">Os artistas seleccionaranse por <text:span text:style-name="T29">invitación,</text:span> baixo dúas modalidades:</text:p>
      <text:list xml:id="list1208346054" text:style-name="L3">
        <text:list-item>
          <text:p text:style-name="P29">Aqueles artistas de recoñecido prestixio na nosa cidade, serán no seu caso invitados pola Concellería de Patrimonio histórico e Urbanismo.</text:p>
        </text:list-item>
        <text:list-item>
          <text:p text:style-name="P50"><text:span text:style-name="T9">Artistas propostos á Concellería pola Comisión técnica, </text:span><text:span text:style-name="T9">que</text:span><text:span text:style-name="T9">, previo exame da súa traxectoria profesional formulará a correspondente proposta de invitación. Haberá unha bolsa aberta que será o marco de referencia para a selección dos artistas</text:span></text:p>
        </text:list-item>
      </text:list>
      <text:p text:style-name="P26"/>
      <text:p text:style-name="P26"><text:tab/></text:p>
      <text:p text:style-name="P49"><text:span text:style-name="T9"><text:tab/></text:span><text:span text:style-name="T11">1.2.3</text:span><text:span text:style-name="T11"> Selección dos colexios ou institutos</text:span></text:p>
      <text:p text:style-name="P40"/>
      <text:p text:style-name="P26"/>
      <text:p text:style-name="P49"><text:span text:style-name="T9">Para esta primeira edición sortearase o centro educativo entre </text:span><text:span text:style-name="T9">os todos os </text:span><text:span text:style-name="T9">centros educativos que se teñan interesado en participar nesta iniciativa. En posteriores edicións participarán</text:span><text:span text:style-name="T9"> todos os </text:span><text:span text:style-name="T9">colexios adheridos ó programa. </text:span></text:p>
      <text:p text:style-name="P26"/>
      <text:p text:style-name="P40"><text:tab/></text:p>
      <text:p text:style-name="P40"><text:tab/>1.2.4 Características dos bosquexos/expresións artísticas</text:p>
      <text:p text:style-name="P40"/>
      <text:list xml:id="list187519062" text:style-name="L4">
        <text:list-header>
          <text:p text:style-name="P30"/>
        </text:list-header>
      </text:list>
      <text:p text:style-name="P26">A Comisión técnica será quen de indicar a cada artista, por ela proposto e seleccionado pola Concellería, o carácter do bosquexo para representar, con respecto tanto á creatividade do artista como á normativa específica de protección das zonas históricas<text:note text:id="ftn1" text:note-class="footnote"><text:note-citation>1</text:note-citation><text:note-body><text:p text:style-name="P9"><text:span text:style-name="T37">Estudo</text:span> de cores, relación coa fachada </text:p></text:note-body></text:note>.</text:p>
      <text:p text:style-name="P26">Aínda que a temática, en principio, será libre, fíxanse os seguintes criterios:</text:p>
      <text:list xml:id="list2018845431" text:style-name="L5">
        <text:list-item>
          <text:p text:style-name="P51"><text:span text:style-name="T9">nas zonas históricas </text:span><text:span text:style-name="T9">terán prioridade</text:span><text:span text:style-name="T9"> os murais históricos ou identitarios que relaten tanto a historia da cidade, as súas actividades, fontes de riqueza, e aqueles aspectos que identifiquen á cidade; murais pictóricos que poñan en valor ós artistas plásticos galegos ou </text:span><text:span text:style-name="T9">con vencello con</text:span><text:span text:style-name="T9"> Vigo e a súa historia</text:span></text:p>
        </text:list-item>
      </text:list>
      <text:list xml:id="list58489663" text:style-name="L6">
        <text:list-item>
          <text:p text:style-name="P31">o resultado final no contexto do espazo para decorar</text:p>
        </text:list-item>
        <text:list-item>
          <text:p text:style-name="P31">dificultades de mantemento</text:p>
        </text:list-item>
        <text:list-item>
          <text:p text:style-name="P31">axuste ó presuposto máximo</text:p>
        </text:list-item>
        <text:list-item>
          <text:p text:style-name="P31"><text:soft-page-break/>prohíbese a representación de temáticas que constitúan apoloxía da violencia, obras de contido racista, sexista, xenófobo, obsceno, ou calquera outro que atente contra a dignidade das persoas</text:p>
          <text:p text:style-name="P31"/>
          <text:p text:style-name="P31"/>
          <text:p text:style-name="P42">En relación coas propostas dos colexios e institutos</text:p>
          <text:p text:style-name="P42"/>
        </text:list-item>
      </text:list>
      <text:p text:style-name="P26">A dirección do colexio ou instituto elixirá a un curso para que o alumnado realice un debuxo sobre a temática de <text:span text:style-name="T29">“como percibo </text:span><text:span text:style-name="T29">o</text:span><text:span text:style-name="T29"> meu barrio”</text:span>. Os debuxos entregaranse ó concello, para que o artista invitado execute unha composición con todos os debuxos no lugar visible dende a vía pública do correspondente barrio proposto pola Comisión técnica.</text:p>
      <text:p text:style-name="P26"/>
      <text:p text:style-name="P26">Os artistas seleccionados elaborarán o bosquexo/proposta correspondente para a súa aprobación pola Concellería de Patrimonio histórico.</text:p>
      <text:p text:style-name="P26"/>
      <text:p text:style-name="P26">Os bosquexos <text:s/>seleccionados publicarase na páxina web do Concello.</text:p>
      <text:p text:style-name="P26"/>
      <text:p text:style-name="P48"/>
      <text:p text:style-name="P48">Fase 2.- execución dos murais/proxectos artísticos</text:p>
      <text:p text:style-name="P48"/>
      <text:p text:style-name="P40"/>
      <text:p text:style-name="P26">As invitacións para executar os tratamentos dos espazos con pintura, murais e demais expresións artísticas, formalizaranse a través da correspondente contratación. <text:s/></text:p>
      <text:p text:style-name="P26">A persoa ou persoas autoras da pintura mural serán as mesmas que as que elaboraron<text:span text:style-name="T33"> o bosquexo ou proxecto aprobado</text:span>, e no prazo que sinale a Concellería no correspondente contrato. Deben cumprir cos requisitos que os arts. 54 e seguintes do Texto refundido da Lei de contratos esixen para contratar coa administración, e executar os traballos con absoluto respecto ás medidas de seguridade laboral e de ocupación, no seu caso da vía pública, nas debidas condicións de seguridade.</text:p>
      <text:p text:style-name="P26">A contratación estenderase a aqueles medios auxiliares necesarios para desenvolver os traballos: pinturas, andamios, escaleiras....debendo, a adxudicataria dos traballos de preparación da medianeira ou espazo libre, dispor dun seguro de responsabilidade dos posibles danos que se puideran causar a persoas ou bens</text:p>
      <text:p text:style-name="P26"/>
      <text:p text:style-name="P26">Cada traballo mural deberá contar na parte inferior dunha lenda de forma e dimensións definidas polo Concello na que aparecerá:</text:p>
      <text:p text:style-name="P26">-Nome do artista</text:p>
      <text:p text:style-name="P26">-Logotipo do Concello</text:p>
      <text:p text:style-name="P26">-Nome do programa</text:p>
      <text:p text:style-name="P26"/>
      <text:p text:style-name="P40"/>
      <text:p text:style-name="P40"><text:tab/>QUINTA. -DEREITOS DE PROPIEDADE INTELECTUAL</text:p>
      <text:p text:style-name="P40"/>
      <text:p text:style-name="P26">Os dereitos de explotación das obras contratadas serán cedidos ó Concello de Vigo, incluíndo os dereitos de reprodución, difusión e exhibición públicas, dos que poderá facer uso en calquera das modalidades previstas no Texto refundido da propiedade intelectual e sen outros límites que os establecidos na dita norma legal.</text:p>
      <text:p text:style-name="P26">O prezo do contrato será o pago único pola cesión dos dereitos de propiedade intelectual, sen que proceda liquidación algunha pola posterior utilización dos dereitos cedidos.</text:p>
      <text:p text:style-name="P26"><text:soft-page-break/>As cesións dos dereitos de propiedade intelectual non terán o carácter de exclusivas, de xeito que o artista poder facer uso destes, sempre que non se prexudiquen os dereitos do Concello. De se realizar esta explotación, o artista deberá mencionar a concesión do premio.</text:p>
      <text:p text:style-name="P40"/>
      <text:p text:style-name="P40"/>
      <text:p text:style-name="P26"/>
      <text:p text:style-name="P40"><text:tab/>SEXTA. -DOCUMENTACIÓN</text:p>
      <text:p text:style-name="P40"/>
      <text:p text:style-name="P40"/>
      <text:p text:style-name="P40">Fase 1.- Actuacións preparatorias</text:p>
      <text:p text:style-name="P40">Selección de espazos</text:p>
      <text:p text:style-name="P26">Todas as persoas propietarias, asociacións de veciñais, culturais, sociais, sociedades, e en xeral calquera persoa interesada pode formular propostas de espazos para tratar, sempre que sexan visibles dende as zonas públicas, debendo achegar:</text:p>
      <text:list xml:id="list1286961038" text:style-name="L7">
        <text:list-item>
          <text:p text:style-name="P32">emprazamento do espazo</text:p>
        </text:list-item>
        <text:list-item>
          <text:p text:style-name="P32">fotografía actual</text:p>
        </text:list-item>
        <text:list-item>
          <text:p text:style-name="P32">dimensións aproximadas </text:p>
        </text:list-item>
        <text:list-item>
          <text:p text:style-name="P32">datos da propiedade (de ser coñecida)</text:p>
        </text:list-item>
        <text:list-item>
          <text:p text:style-name="P32">no caso de cesións de paredes de propiedade privada, documento acreditativo da propiedade e autorización desta</text:p>
          <text:p text:style-name="P32"/>
        </text:list-item>
      </text:list>
      <text:p text:style-name="P40">Selección de artistas</text:p>
      <text:p text:style-name="P40">Os artistas interesados en participar achegarán :</text:p>
      <text:list xml:id="list2072295369" text:style-name="L8">
        <text:list-item>
          <text:p text:style-name="P33">xustificación da súa traxectoria profesional</text:p>
        </text:list-item>
        <text:list-item>
          <text:p text:style-name="P33">fotocopia do DNI do participante, e no seu caso, de cada un dos compoñentes do grupo</text:p>
        </text:list-item>
      </text:list>
      <text:p text:style-name="P26"/>
      <text:p text:style-name="P40">Os artistas seleccionados, deberán achegar:</text:p>
      <text:list xml:id="list2150347192" text:continue-list="list2072295369" text:style-name="L8">
        <text:list-item text:start-value="1">
          <text:p text:style-name="P33">autorización ó Concello de Vigo para a publicación, reprodución ou distribución, total ou parcial, da obra seleccionada na execución do Programa con renuncia expresa a calquera tipo de reclamación que se puidese derivar nos termos do disposto no RD Lexislativo 1/1996, do 12 de abril, polo que se aproba o Texto refundido da Lei de propiedade intelectual, asinada polo autor ou representante do grupo, (ANEXO 3)</text:p>
        </text:list-item>
      </text:list>
      <text:p text:style-name="P26"/>
      <text:p text:style-name="P26"/>
      <text:p text:style-name="P26"/>
      <text:p text:style-name="P40"><text:tab/>SÉTIMA.- OBRIGAS DAS PERSOAS PARTICIPANTES </text:p>
      <text:p text:style-name="P12"/>
      <text:p text:style-name="P11">Sétima.1 DOS ARTISTAS SELECCIONADOS</text:p>
      <text:list xml:id="list1439745796" text:style-name="L9">
        <text:list-item>
          <text:p text:style-name="P20"><text:span text:style-name="T8">Dar axeitada publicidade do carácter público do financiamento da obra mediante a colocación dun cartel e/ou unha placa ou adhesivo normalizados, segundo as especificacións </text:span><text:span text:style-name="T8">ofrecidas </text:span><text:span text:style-name="T8">no </text:span><text:span text:style-name="T8">pola</text:span><text:span text:style-name="T8"> Concellería de </text:span><text:span text:style-name="T8">Urbanismo e</text:span><text:span text:style-name="T8"> Patrimonio </text:span><text:span text:style-name="T8">Histórico </text:span><text:span text:style-name="T8">de Vigo </text:span><text:span text:style-name="T8">no correspondente contrato</text:span></text:p>
        </text:list-item>
        <text:list-item>
          <text:p text:style-name="P20"><text:span text:style-name="T8">Realizar a </text:span><text:span text:style-name="T8">obra</text:span><text:span text:style-name="T8"> consonte </text:span><text:span text:style-name="T8">ó bosquexo </text:span><text:span text:style-name="T8">ou proxecto </text:span><text:span text:style-name="T8">aprobado.</text:span></text:p>
        </text:list-item>
        <text:list-item>
          <text:p text:style-name="P25"><text:span text:style-name="T8">Responder da </text:span><text:span text:style-name="T8">autenticidade da obra</text:span><text:span text:style-name="T8">, baixo a persoal responsabilidade da persoa que </text:span><text:span text:style-name="T8">realice o bosquexo</text:span><text:span text:style-name="T8">.</text:span></text:p>
        </text:list-item>
        <text:list-item>
          <text:p text:style-name="P43">Dispoñer dun seguro de responsabilidade civil que cubra os posibles danos que se poidan causar a persoas e bens durante a execución da obras </text:p>
        </text:list-item>
      </text:list>
      <text:p text:style-name="P38"/>
      <text:p text:style-name="P38">Sétima.2 DAS PERSOAS PROPIETARIAS DOS ELEMENTOS PARA DECORAR</text:p>
      <text:p text:style-name="P12"><text:s/></text:p>
      <text:p text:style-name="P12"><text:soft-page-break/>Asumir o compromiso para garantir no futuro o mantemento da pintura, da aparencia do edificio nunhas axeitadas condicións estéticas consonte coas obras executadas. </text:p>
      <text:p text:style-name="P12"/>
      <text:p text:style-name="P12">Sétima.3 DAS POSIBLES ADXUDICATARIAS DOS TRABALLOS DE PREPARACIÓN DA MEDIANEIRA OU ESPAZO LIBRE</text:p>
      <text:p text:style-name="P12"/>
      <text:p text:style-name="P13"/>
      <text:p text:style-name="P40"><text:tab/>OITAVA.- FINANCIACIÓN</text:p>
      <text:p text:style-name="P40"/>
      <text:p text:style-name="P26">A cantidade máxima destinada a este <text:span text:style-name="T34">Prime</text:span><text:span text:style-name="T34">i</text:span><text:span text:style-name="T34">r</text:span><text:span text:style-name="T34">o</text:span><text:span text:style-name="T34"> programa de tratamento de medianeiras, outros espa</text:span><text:span text:style-name="T34">z</text:span><text:span text:style-name="T34">os urbanos deteriorados </text:span><text:span text:style-name="T34">e outras actuacións de dinamización dos espa</text:span><text:span text:style-name="T34">z</text:span><text:span text:style-name="T34">os públicos é</text:span> de <text:s/>230.000 euros que se farán efectivas con cargo á partida orzamentaria correspondente ó Presuposto municipal 2015.</text:p>
      <text:p text:style-name="P26"/>
      <text:p text:style-name="P26"/>
      <text:p text:style-name="P40"><text:tab/>NOVENA.- RÉXIME SANCIONADOR</text:p>
      <text:p text:style-name="P40"/>
      <text:p text:style-name="P26">Será causa específica de resolución do contrato a actitude violenta ou falta de respecto dos artistas ás demais persoas participantes ou asistentes.</text:p>
      <text:p text:style-name="P26">A rescisión poderá implicar a prohibición de participar en futuros programas <text:s/>durante un tempo que se determinará en función das circunstancias que concorran.</text:p>
      <text:p text:style-name="P26">Será tamén motivos para a resolución:</text:p>
      <text:p text:style-name="P26">a. A realización de pinturas fóra dos espazos designados polo Concello para este evento</text:p>
      <text:p text:style-name="P26">b. A alteración das obras doutras persoas participantes</text:p>
      <text:p text:style-name="P26">c. O plaxio das obras doutros artistas</text:p>
      <text:p text:style-name="P26">d. A non correspondencia das obras co seu bosquexo ou proxecto orixinal</text:p>
      <text:p text:style-name="P26"/>
      <text:p text:style-name="P40"/>
      <text:p text:style-name="P40">DISPOSICIÓNS FINAIS</text:p>
      <text:p text:style-name="P26"/>
      <text:p text:style-name="P26">A participación no Programa supón a aceptación destas bases na súa totalidade.</text:p>
      <text:p text:style-name="P26">As actuacións serán gravadas e/ou fotografadas e poderán ser reproducidas e /ou expostas polo Concello.</text:p>
      <text:p text:style-name="P34">Vigo, 2 de decembro de 2014</text:p>
      <text:p text:style-name="P34">A xefa de Patrimonio histórico</text:p>
      <text:p text:style-name="P34"/>
      <text:p text:style-name="P34"/>
      <text:p text:style-name="P34">María Gómez Janeiro</text:p>
      <text:p text:style-name="P35">Conforme,</text:p>
      <text:p text:style-name="P35">A Concelleira de Patrimonio histórico</text:p>
      <text:p text:style-name="P35"/>
      <text:p text:style-name="P35"/>
      <text:p text:style-name="P35"/>
      <text:p text:style-name="P35">Mª Carmen Silva Rego</text:p>
      <text:p text:style-name="P26"/>
      <text:p text:style-name="P26"/>
      <text:p text:style-name="P36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9"/>
      <text:p text:style-name="P53"/>
      <text:p text:style-name="P54"/>
      <text:p text:style-name="P59"><text:span text:style-name="T28">ANEXO I</text:span><text:span text:style-name="T28">: </text:span><text:span text:style-name="T28">AUTORIZACIÓN DA </text:span><text:span text:style-name="T28">PROPIEDADE DA </text:span><text:span text:style-name="T28">PAREDE</text:span></text:p>
      <text:p text:style-name="P56"/>
      <text:p text:style-name="P56"/>
      <text:p text:style-name="P56"/>
      <text:p text:style-name="P56"/>
      <text:p text:style-name="P56"/>
      <text:p text:style-name="P57">D./Dna. </text:p>
      <text:p text:style-name="P57">no seu propio nome/en representación da Comunidade de propietarios do inmoble sito en ............................................................................................</text:p>
      <text:p text:style-name="P57">con DNI/Pasaporte núm. <text:s text:c="12"/>, enderezo electrónico a efectos de notificacións <text:s text:c="46"/></text:p>
      <text:p text:style-name="P57">......................................................</text:p>
      <text:p text:style-name="P57">autorizo ó Concello de Vigo para decorar con pintura, a través do Programa de tratamentos de espazos libres da cidade a parede da súa propiedade segundo título que se achega.</text:p>
      <text:p text:style-name="P58"/>
      <text:p text:style-name="P58"/>
      <text:p text:style-name="P58">Sinatura</text:p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Concellería de Urbanismo e Patrimonio Histórico, </text:p>
      <text:p text:style-name="P56">Casa do Concello de Vigo, Praza do Rei, 1, 36202 VIGO</text:p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9"><text:span text:style-name="T28">ANEXO </text:span><text:span text:style-name="T28">I</text:span><text:span text:style-name="T28">I</text:span><text:span text:style-name="T28">: </text:span><text:span text:style-name="T28">SOLICITUDE DE CENTROS EDUCATIVOS PARA PARTICIPAR NO PROGRAMA (COLEXIOS E INSTITUTOS)</text:span></text:p>
      <text:p text:style-name="P54"/>
      <text:p text:style-name="P56"/>
      <text:p text:style-name="P56"/>
      <text:p text:style-name="P56"/>
      <text:p text:style-name="P56"/>
      <text:p text:style-name="P57">O centro educativo, colexio/institulo e na súa representeación don/dona </text:p>
      <text:p text:style-name="P57">.....................................................................................................,</text:p>
      <text:p text:style-name="P57">con DNI/Pasaporte núm. <text:s text:c="14"/>, enderezo electrónico a efectos de notificacións <text:s text:c="40"/></text:p>
      <text:p text:style-name="P57">.............................................................................</text:p>
      <text:p text:style-name="P57">solicito participar no Programa de tratamento de paredes e espazos libres da cidade de Vigo </text:p>
      <text:p text:style-name="P58">A dirección do centro educativo</text:p>
      <text:p text:style-name="P58"/>
      <text:p text:style-name="P58"/>
      <text:p text:style-name="P58">Sinatura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Concellería de Urbanismo e Patrimonio Histórico, </text:p>
      <text:p text:style-name="P56">Casa do Concello de Vigo, Praza do Rei, 1, 36202 VIGO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4">ANEXO III: DOCUMENTO DE AUTORIZACIÓN E COMPROMISO </text:p>
      <text:p text:style-name="P54"/>
      <text:p text:style-name="P54"/>
      <text:p text:style-name="P54"/>
      <text:p text:style-name="P54"/>
      <text:p text:style-name="P56">Eu, .................................................................</text:p>
      <text:p text:style-name="P56"><text:s/>con DNI ..........................................................</text:p>
      <text:p text:style-name="P56"/>
      <text:p text:style-name="P57">en nome propio ou do meu grupo, integrado por </text:p>
      <text:p text:style-name="P57">.........................................................</text:p>
      <text:p text:style-name="P57"/>
      <text:p text:style-name="P57"/>
      <text:p text:style-name="P57"><text:s/>autorizo ao Concello de Vigo para a publicación, reprodución ou distribución, total ou parcial da obra seleccionada no <text:span text:style-name="T34">programa de tratamento de medianeiras,outros </text:span><text:span text:style-name="T34">espazos</text:span><text:span text:style-name="T34"> urbanos deteriorados e outras actuacións de dinamización dos </text:span><text:span text:style-name="T34">espazos</text:span><text:span text:style-name="T34"> públicos</text:span> con renuncia expresa a calquera tipo de reclamación que poida derivarse e nos termos esixidos no Real Decreto Lexislativo 1/1996, do 12 de abril, polo que se aproba o Texto Refundido da Lei de propiedade Intelectual.</text:p>
      <text:p text:style-name="P57"/>
      <text:p text:style-name="P57"/>
      <text:p text:style-name="P58">Vigo, </text:p>
      <text:p text:style-name="P58"/>
      <text:p text:style-name="P58">Sinatura </text:p>
      <text:p text:style-name="P58"/>
      <text:p text:style-name="P58"/>
      <text:p text:style-name="P56"/>
      <text:p text:style-name="P56">Concellería de Urbanismo e Patrimonio Histórico, </text:p>
      <text:p text:style-name="P56">Casa do Concello de Vigo, Praza do Rei, 1, 36202 VIGO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Bodoni BT" svg:font-family="'Bodoni BT', 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Verdana" fo:font-size="11pt" fo:language="es" fo:country="ES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Century Gothic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11pt" style:font-size-asian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Tahoma" fo:font-size="11pt" fo:font-weight="bold" style:font-name-asian="DejaVu Sans" style:font-size-asian="11pt" style:font-weight-asian="bold" style:font-name-complex="DejaVu Sans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size="7pt" fo:font-weight="bold" style:font-size-asian="7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Title" style:next-style-name="Subtitle"/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o_20_independiente_20_32" style:display-name="Texto independiente 32" style:family="paragraph" style:parent-style-name="Standard">
      <style:paragraph-properties fo:text-align="justify" style:justify-single-word="false"/>
      <style:text-properties style:font-name="Tahoma" fo:font-size="12pt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Tahoma" fo:font-size="11pt" style:font-size-asian="11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es" fo:country="ES" fo:font-style="italic" style:font-size-asian="10pt" style:font-style-asian="italic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1.905cm" fo:margin-right="0cm" fo:text-align="justify" style:justify-single-word="false" fo:text-indent="-0.905cm" style:auto-text-indent="false"/>
      <style:text-properties style:language-complex="gl" style:country-complex="ES"/>
    </style:style>
    <style:style style:name="Texto_20_independiente_20_22" style:display-name="Texto independiente 22" style:family="paragraph" style:parent-style-name="Standard">
      <style:paragraph-properties fo:margin-top="0cm" fo:margin-bottom="0.212cm" fo:line-height="200%"/>
    </style:style>
    <style:style style:name="Texto_20_independiente_20_33" style:display-name="Texto independiente 3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Bodoni BT" fo:font-size="12pt" fo:language="es" fo:country="ES" style:font-name-asian="Times New Roman" style:font-size-asian="12pt" style:font-name-complex="Bodoni BT" style:font-size-complex="12pt" style:language-complex="ar" style:country-complex="SA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2cm"/>
      <style:text-properties fo:color="#000000" style:font-name-complex="Times New Roman"/>
    </style:style>
    <style:style style:name="CM6" style:family="paragraph" style:parent-style-name="Default" style:next-style-name="Default">
      <style:paragraph-properties style:line-height-at-least="0.473cm"/>
      <style:text-properties fo:color="#000000" style:font-name-complex="Times New Roman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name="Times New Roman" fo:font-size="12pt" fo:language="es" fo:country="ES" style:font-size-asian="12pt" style:font-size-complex="12pt" fo:hyphenate="true" fo:hyphenation-remain-char-count="2" fo:hyphenation-push-char-count="2"/>
    </style:style>
    <style:style style:name="Table_20_Contents_20__28_user_29_" style:display-name="Table Contents (user)" style:family="paragraph" style:parent-style-name="Text_20_body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000000" style:font-name="Arial" fo:language="pt" fo:country="BR" style:font-name-complex="Arial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339966" style:font-name="Arial" fo:language="gl" fo:country="ES" style:font-name-complex="Arial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 style:parent-style-name="Fuente_20_de_20_párrafo_20_predeter.2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3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Symbol"/>
    </style:style>
    <style:style style:name="WW8Num6z1" style:family="text">
      <style:text-properties style:font-name="Trebuchet MS" style:font-name-asian="Times New Roman" style:font-name-complex="Times New Roman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WW-Fuente_20_de_20_párrafo_20_predeter." style:display-name="WW-Fuente de párrafo predeter.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Garamond" fo:font-size="6pt" style:font-name-asian="Times New Roman" style:font-size-asian="6pt" style:font-name-complex="Times New Roman" style:font-size-complex="6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10pt" style:font-size-asian="10pt" style:font-size-complex="10pt"/>
    </style:style>
    <style:style style:name="WW-Fuente_20_de_20_párrafo_20_predeter.1" style:display-name="WW-Fuente de párrafo predeter.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0" style:family="text">
      <style:text-properties style:font-name="Tahoma"/>
    </style:style>
    <style:style style:name="WW8Num9z0" style:family="text">
      <style:text-properties style:font-name="Tahoma"/>
    </style:style>
    <style:style style:name="WW8Num11z0" style:family="text">
      <style:text-properties style:font-name="Tahoma"/>
    </style:style>
    <style:style style:name="WW8Num12z0" style:family="text">
      <style:text-properties style:font-name="Tahoma"/>
    </style:style>
    <style:style style:name="WW8Num13z0" style:family="text">
      <style:text-properties style:font-name="Tahoma"/>
    </style:style>
    <style:style style:name="WW8Num14z0" style:family="text">
      <style:text-properties style:font-name="Tahoma"/>
    </style:style>
    <style:style style:name="WW8Num15z0" style:family="text">
      <style:text-properties style:font-name="Tahoma"/>
    </style:style>
    <style:style style:name="WW8Num16z0" style:family="text">
      <style:text-properties style:font-name="Tahoma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St1z0" style:family="text">
      <style:text-properties style:font-name="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6z1" text:bullet-char="-">
        <style:list-level-properties/>
        <style:text-properties style:font-name="Trebuchet M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7.177cm" table:align="right" style:may-break-between-rows="false" style:writing-mode="lr-tb"/>
    </style:style>
    <style:style style:name="Táboa1.A" style:family="table-column">
      <style:table-column-properties style:column-width="1.427cm"/>
    </style:style>
    <style:style style:name="Táboa1.B" style:family="table-column">
      <style:table-column-properties style:column-width="9.756cm"/>
    </style:style>
    <style:style style:name="Táboa1.C" style:family="table-column">
      <style:table-column-properties style:column-width="0.185cm"/>
    </style:style>
    <style:style style:name="Táboa1.D" style:family="table-column">
      <style:table-column-properties style:column-width="4.011cm"/>
    </style:style>
    <style:style style:name="Táboa1.E" style:family="table-column">
      <style:table-column-properties style:column-width="0.206cm"/>
    </style:style>
    <style:style style:name="Táboa1.F" style:family="table-column">
      <style:table-column-properties style:column-width="1.591cm"/>
    </style:style>
    <style:style style:name="Táboa1.1" style:family="table-row">
      <style:table-row-properties style:row-height="2cm"/>
    </style:style>
    <style:style style:name="Tábo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1.B1" style:family="table-cell">
      <style:table-cell-properties style:vertical-align="middle" fo:padding="0cm" fo:border="none"/>
    </style:style>
    <style:style style:name="MP1" style:family="paragraph" style:parent-style-name="Title"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margin-top="0cm" fo:margin-bottom="0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6" style:family="paragraph" style:parent-style-name="Header">
      <style:paragraph-properties fo:margin-top="0cm" fo:margin-bottom="0cm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369cm" fo:margin-bottom="0.446cm" fo:margin-left="3cm" fo:margin-right="2.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7cm" fo:margin-left="0cm" fo:margin-right="0cm" fo:margin-bottom="1.699cm" style:dynamic-spacing="true"/>
      </style:header-style>
      <style:footer-style>
        <style:header-footer-properties fo:min-height="0.977cm" fo:margin-left="0cm" fo:margin-right="0cm" fo:margin-top="0.87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column table:style-name="Táboa1.F"/>
          <table:table-row table:style-name="Táboa1.1">
            <table:table-cell table:style-name="Táboa1.A1" office:value-type="string">
              <text:p text:style-name="MP2"/>
            </table:table-cell>
            <table:table-cell table:style-name="Táboa1.B1" office:value-type="string">
              <text:p text:style-name="MP3">CONCELLERÍA</text:p>
              <text:p text:style-name="MP4">DE</text:p>
              <text:p text:style-name="MP3"><draw:frame draw:style-name="Mfr1" draw:name="gráficos1" text:anchor-type="paragraph" svg:x="8.308cm" svg:y="-1.127cm" svg:width="1.589cm" svg:height="2cm" draw:z-index="9"><draw:image xlink:href="Pictures/100000000000005E00000076277FE2AF.jpg" xlink:type="simple" xlink:show="embed" xlink:actuate="onLoad"/></draw:frame>PATRIMONIO HISTÓRICO</text:p>
            </table:table-cell>
            <table:table-cell table:style-name="Táboa1.B1" office:value-type="string">
              <text:p text:style-name="MP5"/>
            </table:table-cell>
            <table:table-cell table:style-name="Táboa1.B1" office:value-type="string">
              <text:p text:style-name="MP6">CONCELLO DE VIGO</text:p>
            </table:table-cell>
            <table:table-cell table:style-name="Táboa1.B1" office:value-type="string">
              <text:p text:style-name="MP5"/>
            </table:table-cell>
            <table:table-cell table:style-name="Táboa1.B1" office:value-type="string">
              <text:p text:style-name="MP5"/>
            </table:table-cell>
          </table:table-row>
        </table:table>
        <text:p text:style-name="Standard"/>
      </style:header>
      <style:footer>
        <text:p text:style-name="MP7"/>
        <text:p text:style-name="MP7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Bases e convocatoria específica para a concesión de subvencións á rehabilitación de fachadas e cubertas de edificios e locais </dc:title>
    <meta:initial-creator>Xerencia Municipal de Urbanismo</meta:initial-creator>
    <meta:creation-date>2010-03-04T10:05:00</meta:creation-date>
    <dc:date>2015-01-16T09:23:59</dc:date>
    <meta:print-date>2015-01-15T12:13:00</meta:print-date>
    <dc:language>es-ES</dc:language>
    <meta:editing-cycles>134</meta:editing-cycles>
    <meta:editing-duration>PT37H49M04S</meta:editing-duration>
    <meta:document-statistic meta:table-count="1" meta:image-count="1" meta:object-count="0" meta:page-count="10" meta:paragraph-count="160" meta:word-count="2701" meta:character-count="18652"/>
    <meta:user-defined meta:name="Información 1"/>
    <meta:user-defined meta:name="Información 2"/>
    <meta:user-defined meta:name="Información 3"/>
    <meta:user-defined meta:name="Información 4"/>
  </office:meta>
</office:document-meta>
</file>