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3pt" fo:language="gl" fo:country="ES" style:font-name-asian="Verdana" style:font-size-asian="13pt" style:font-name-complex="Verdana" style:font-size-complex="13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3pt" fo:language="gl" fo:country="ES" style:font-name-asian="Verdana" style:font-size-asian="13pt" style:font-name-complex="Verdana" style:font-size-complex="13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3pt" fo:language="gl" fo:country="ES" style:text-underline-style="solid" style:text-underline-width="auto" style:text-underline-color="font-color" fo:font-weight="bold" style:font-name-asian="Verdana" style:font-size-asian="13pt" style:font-weight-asian="bold" style:font-name-complex="Verdana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2pt" fo:language="gl" fo:country="ES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005cm"/>
          <style:tab-stop style:position="7.488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margin-left="0.026cm" fo:margin-right="0cm" fo:text-indent="0cm" style:auto-text-indent="false" style:text-autospace="none">
        <style:tab-stops>
          <style:tab-stop style:position="1.005cm"/>
          <style:tab-stop style:position="7.488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8" style:family="paragraph" style:parent-style-name="Text_20_body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005cm"/>
          <style:tab-stop style:position="7.488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9" style:family="paragraph" style:parent-style-name="Text_20_body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005cm"/>
          <style:tab-stop style:position="6.456cm"/>
          <style:tab-stop style:position="7.488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margin-left="3.251cm" fo:margin-right="0cm" fo:text-align="justify" style:justify-single-word="false" fo:text-indent="-3.251cm" style:auto-text-indent="false" style:text-autospace="none">
        <style:tab-stops>
          <style:tab-stop style:position="-59.334cm"/>
          <style:tab-stop style:position="-57.833cm"/>
          <style:tab-stop style:position="-52.832cm"/>
          <style:tab-stop style:position="0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1" style:family="paragraph" style:parent-style-name="Standard">
      <style:paragraph-properties fo:margin-left="1.217cm" fo:margin-right="0cm" fo:text-align="justify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2" style:family="paragraph" style:parent-style-name="Standard">
      <style:paragraph-properties fo:margin-left="1.217cm" fo:margin-right="0cm" fo:text-align="justify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fo:font-weight="bold" style:font-name-asian="Verdana" style:font-size-asian="12pt" style:font-weight-asian="bold" style:font-name-complex="Verdana" style:font-size-complex="12pt" style:font-weight-complex="bold"/>
    </style:style>
    <style:style style:name="P13" style:family="paragraph" style:parent-style-name="Text_20_body">
      <style:paragraph-properties fo:margin-left="1.217cm" fo:margin-right="0cm" fo:text-align="justify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5" style:family="paragraph" style:parent-style-name="Standard">
      <style:paragraph-properties fo:margin-left="2.54cm" fo:margin-right="0cm" fo:text-align="justify" style:justify-single-word="false" fo:text-indent="-2.487cm" style:auto-text-indent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2pt" fo:language="gl" fo:country="ES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7" style:family="paragraph" style:parent-style-name="heading_20_2">
      <style:text-properties style:font-name="Verdana" fo:font-size="13pt" fo:language="gl" fo:country="ES" fo:font-weight="bold" style:font-name-asian="Verdana" style:font-size-asian="13pt" style:font-weight-asian="bold" style:font-name-complex="Verdana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LENO DO EXCMO. CONCELLO .- Núm. 11</text:p>
      <text:p text:style-name="P1"/>
      <text:p text:style-name="P1"/>
      <text:h text:style-name="P17" text:outline-level="2">CONVOCATORIA</text:h>
      <text:p text:style-name="P1"/>
      <text:p text:style-name="P10">ORDE DO DIA<text:tab/>para a sesión EXTRAORDINARIA que terá lugar o día 5 de AGOSTO de 2013, ás DEZ HORAS, no salón de Plenos deste Concello.</text:p>
      <text:p text:style-name="P4"/>
      <text:p text:style-name="P4"/>
      <text:p text:style-name="P5"/>
      <text:p text:style-name="P15">ÚNICO.-<text:tab/><text:span text:style-name="T1">Informe anual da Comisión de Queixas e Suxestións sobre o funcionamento da Administración Municipal e informe do Valedor do Cidadán correspondente ó ano 2012. Rexistro Pleno 696/1101.</text:span></text:p>
      <text:p text:style-name="P4"/>
      <text:p text:style-name="P11"/>
      <text:p text:style-name="P12">DECRETO DE CONVOCATORIA:</text:p>
      <text:p text:style-name="P14">De conformidade co acordo da Xunta de Voceiros de data 26.07.13, realizada con motivo da “Declaración de loito oficial”, <text:span text:style-name="T2">suspéndese</text:span> a convocatoria de Pleno extraordinario para o día 29.07.13 e <text:span text:style-name="T2">convócase sesión EXTRAORDINARIA para ter lugar no salón de Plenos ás 10,00 horas</text:span> do día CINCO DE AGOSTO, para resolver os asuntos da devandita relación.</text:p>
      <text:p text:style-name="P12"/>
      <text:p text:style-name="P14">Se na primeira convocatoria non existira o quorum necesario, entenderíase convocada a sesión automaticamente á mesma hora dous días despois.</text:p>
      <text:p text:style-name="P11"/>
      <text:p text:style-name="P14">Notifíquese ós Sres. e Sras. membros da Corporación para a súa concorrencia puntual ó acto e fágase público no taboleiro da Casa do Concello ós efectos de información.</text:p>
      <text:p text:style-name="P13">am</text:p>
      <text:p text:style-name="P8"><text:tab/><text:tab/><text:tab/>Vigo, 26 de xullo de 2013</text:p>
      <text:p text:style-name="P9"><text:s text:c="8"/>O ALCALDE,<text:tab/>O SECRETARIO XERAL ACCTAL. DO PLENO,</text:p>
      <text:p text:style-name="P8"/>
      <text:p text:style-name="P6"/>
      <text:p text:style-name="P7"/>
      <text:p text:style-name="P6"/>
      <text:p text:style-name="P6"><text:tab/>Abel Caballero Álvarez<text:tab/>Manuel Xosé Lorenzo Penel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7-26T10:51:43.37</dc:date>
    <dc:creator>kan vidal</dc:creator>
    <meta:editing-duration>PT03H13M43S</meta:editing-duration>
    <meta:editing-cycles>17</meta:editing-cycles>
    <meta:generator>OpenOffice.org/3.0$Win32 OpenOffice.org_project/300m9$Build-9358</meta:generator>
    <meta:printed-by>kan vidal</meta:printed-by>
    <meta:print-date>2013-07-26T10:23:15.51</meta:print-date>
    <meta:document-statistic meta:table-count="0" meta:image-count="0" meta:object-count="0" meta:page-count="1" meta:paragraph-count="12" meta:word-count="191" meta:character-count="1181"/>
    <meta:user-defined meta:name="Información 1"/>
    <meta:user-defined meta:name="Información 2"/>
    <meta:user-defined meta:name="Información 3"/>
    <meta:user-defined meta:name="Información 4"/>
  </office:meta>
</office:document-meta>
</file>