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 Antón Piñeiro Lorenzo </text:p>
      <text:p text:style-name="Standard"/>
      <text:p text:style-name="Standard">Nacido en Irún (Guipúscua) en 1953, regresou á Galicia natal dos seus pais aos cinco anos de idade, e é no ano 1972 cando se asenta de forma definitiva na cidade olívica. </text:p>
      <text:p text:style-name="Standard"/>
      <text:p text:style-name="Standard">Traballador infatigable, é unha persoa coñecida na cidade sobre todo no barrio de Coia, debido o seu traballo coma adestrador na Agrupación Deportiva Seis do Nadal de balonmán e coma educador no IES Alexandre Bóveda. </text:p>
      <text:p text:style-name="Standard"/>
      <text:p text:style-name="Standard">No que confire a súa actividade coma adestrador, acadou diversos títulos en campionatos provinciais e galegos e dende o ano 1994 forma parte e preside o Club de Balonmán Seis do Nadal-Coia. </text:p>
      <text:p text:style-name="Standard"/>
      <text:p text:style-name="Standard">No ano 1977 fundou a Asociación de Veciños “As nosas Rúas” da cal foi o seu primeiro presidente. </text:p>
      <text:p text:style-name="Standard"/>
      <text:p text:style-name="Standard"/>
      <text:p text:style-name="P1">D. Antonio Romero Lorenzo </text:p>
      <text:p text:style-name="Standard"/>
      <text:p text:style-name="Standard">Oriundo de Santiago de Compostela e licenciado en Dereito pola univesidade compostelá, ingresou na carreira xudicial no ano 1957, ascendento á categoría de maxistrado dezasete anos máis tarde, concretamente no 1974. </text:p>
      <text:p text:style-name="Standard"/>
      <text:p text:style-name="Standard">Maxistrado na sala de Goberno do Tribunal Superior de Xustiza de Galicia, Romero Lorenzo tamén <text:s/>desenvolveu unha longa traxectoria coma “maxistrado decano” de Vigo, traballando ao mesmo tempo coma profesor asociado na universidade da cidade. </text:p>
      <text:p text:style-name="Standard"/>
      <text:p text:style-name="Standard">Coma docente colaborador formou parte da Escola de Práctica Xurídica no Colexio de Avogados de Vigo e coma director presidiu numerosos cursos de fomación adicados a <text:s/>diferentes temas. </text:p>
      <text:p text:style-name="Standard"/>
      <text:p text:style-name="Standard"/>
      <text:p text:style-name="Standard"/>
      <text:p text:style-name="Standard"/>
      <text:p text:style-name="P1">SD. Carlos Oroza</text:p>
      <text:p text:style-name="Standard"/>
      <text:p text:style-name="Standard">Carlos Oroza nace en Viveiro (Lugo) no ano 1933 e é aos catorce anos cando abandona o seu enderezo familiar para adicarse por completo a poesía. </text:p>
      <text:p text:style-name="Standard"/>
      <text:p text:style-name="Standard">Despois de residir en diversas cidades como Ibiza, Madrid ou París decide instalarse en Vigo, onde vive dende hai mais de vinte anos. </text:p>
      <text:p text:style-name="Standard"/>
      <text:p text:style-name="Standard">Escritor de poesía en castelán é principalmente coñecido pola interpretación da súa propia obra. <text:s/>A súa poesía está feita para ser escoitada e o poeta declárase a favor da oralidade, considerando aos libros “cementerios de signos”. </text:p>
      <text:p text:style-name="Standard"/>
      <text:p text:style-name="Standard">Fundador nos anos 60 xunto con dous compañeiros da revista Tropos, foi galardoado co Premio Internacional de Poesía Undergrown en Nova York. </text:p>
      <text:p text:style-name="Standard"/>
      <text:p text:style-name="Standard">Entre os distintos homenaxes que lle foron realizados destaca o levado a cabo por un Instituto de Ensino Secundario de Pontevedra que leva <text:s/>o seu nome. </text:p>
      <text:p text:style-name="Standard"/>
      <text:p text:style-name="Standard"/>
      <text:p text:style-name="Standard"/>
      <text:p text:style-name="P1"><text:soft-page-break/>Colexio Compañía de María</text:p>
      <text:p text:style-name="P1"/>
      <text:p text:style-name="Standard">Fundado no ano 1886 <text:s/>e maís comunmente coñecido polo seu antigo nome colexio “La Enseñanza”, </text:p>
      <text:p text:style-name="Standard">o colexio Compañía de María é o centro de ensinanza máis antigo de Vigo. </text:p>
      <text:p text:style-name="Standard"/>
      <text:p text:style-name="Standard">Inciou a sua andaina o primerio de outubro deste ano co obxetivo de impartir unha formación cristiana e unha instrucción completa en todo xénero de coñecementos útiles <text:s/>a señoritas de distiguida posición social. </text:p>
      <text:p text:style-name="Standard"/>
      <text:p text:style-name="Standard">Tivo a sua primeira sede <text:s/>na rúa Real 6, pero un tempo despois a congregación adquiriu unha propiedade na rúa Maria Berdiales onde actualmente se atopa. </text:p>
      <text:p text:style-name="Standard"/>
      <text:p text:style-name="Standard">Na actualidade <text:s/>está formado por 1.200 alumnos e alumnas que forman parte do colexio dende Educación Infantil ata Bacharelato. Impulsando o plurilingüismo e desenvolvendo distintos proxectos o centro for nomeado coma “centro decano” de Vigo.</text:p>
      <text:p text:style-name="Standard"/>
      <text:p text:style-name="Standard"/>
      <text:p text:style-name="P1"/>
      <text:p text:style-name="P1">Federación de Asociacións Veciñáis Eduardo Chao </text:p>
      <text:p text:style-name="Standard"/>
      <text:p text:style-name="Standard">A Federación de Asociacións Veciñáis Eduardo Chao, máis comunmente coñecido polo acrónimo FAVEC, esta integrada por 35 asociacións veciñáis de Vigo. Este colectivo mediante o traballo voluntario ten coma obxetivo mellorar a calidade de vida da cidadanía viguesa. </text:p>
      <text:p text:style-name="Standard"/>
      <text:p text:style-name="Standard">Foi no ano 1987 cando formalizou a súa constitución adoptando o nome de Eduardo Chao, antigo ministro da República nado en Ribadavia <text:s/>pero moi ligado a Vigo coma símbolo de honestidade. </text:p>
      <text:p text:style-name="Standard"/>
      <text:p text:style-name="Standard">FAVEC nace da necesidade de dar unha resposta conxunta, por parte do movemento veciñal vigués, aos retos e demandas que a cidade comezou a manifestar. Fixo da democracia e a participación o seu obxetivo maior, no convencemetno de que sen democracia non pode haber participación veciñal, e sen participación veciñal non pode haber progreso. </text:p>
      <text:p text:style-name="Standard"/>
      <text:p text:style-name="Standard">Cabe destacar que a avogalía da Muller de FAVEC for nomeada Viguesa Distiguida por acordo da Xunta de Goberno Local o 8 de marzo do 1996. </text:p>
      <text:p text:style-name="Standard"/>
      <text:p text:style-name="Standard"/>
      <text:p text:style-name="P1">Gumersindo Espiña Campos </text:p>
      <text:p text:style-name="Standard"/>
      <text:p text:style-name="Standard">Nacido en Vigo, cursou os seus estudos en mediciña na Universidade de Santiago de Compostela. <text:s/></text:p>
      <text:p text:style-name="Standard"/>
      <text:p text:style-name="Standard">Especializado en otorrinolaringoloxía, o douctor Espiña Campos foi xefe de departamento da súa especialización no Chuvi e en xullo do 2011 proclamouse pioneiro realizando o primer implante coclear do mundo. </text:p>
      <text:p text:style-name="Standard"/>
      <text:p text:style-name="Standard">Retirado na actualidade despois de 38 anos de servizo a saúde, o doutor Gumersindo Espiña xa forma parte da historia de Galicia. 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Sociedade Cultural Deportiva Atlántida de Matamá </text:p>
      <text:p text:style-name="Standard"/>
      <text:p text:style-name="Standard"/>
      <text:p text:style-name="Standard">Fundada no ano 1963 esta sociedade xa leva 50 anos traballando a prol da cultura e do deporte na cidade. </text:p>
      <text:p text:style-name="Standard"/>
      <text:p text:style-name="Standard">Constituiuse coma nexo de unión de todo o barrio de Matamá, centrándose na realización de actividades culturais, deportivas, folclóricas e de formación, tanto musical coma manual e informática. </text:p>
      <text:p text:style-name="Standard"/>
      <text:p text:style-name="Standard">A Sociedad Cultura Deportiva Atlántida de Matamaá agrupa ao Grupo Folclórico Atlántida, á Coral Atlántida, ó Grupo de Teatro Atlántida asi coma diversos equipos deportivos. </text:p>
      <text:p text:style-name="Standard"/>
      <text:p text:style-name="Standard"/>
      <text:p text:style-name="Standard"/>
      <text:p text:style-name="P1">Asociación Española Contra el Cáncer (AECC)</text:p>
      <text:p text:style-name="Standard"/>
      <text:p text:style-name="Standard"/>
      <text:p text:style-name="Standard">AECC nace no ano 1953 có propósito de loitar contra o cancro e no 1971 crea <text:s/>a Fundación Científica co fin de promover <text:s/>a investigación oncolóxica. </text:p>
      <text:p text:style-name="Standard"/>
      <text:p text:style-name="Standard">En setembro do 1992 constitúe a sua sede en Vigo co obxecto de ofrecer un servizo de asesoramente e atención psicolóxica e social a aqueles vinculados con esta enfermidade. </text:p>
      <text:p text:style-name="Standard"/>
      <text:p text:style-name="Standard">Nestes 20 anos en Vigo, AECC estivo axudando, investigando, informando e colaborando para que moitas persoas lograsen superar un cancro. </text:p>
      <text:p text:style-name="Standard"/>
      <text:p text:style-name="Standard">AECC Vigo conta con 500 socios que aportan a cantidade que queren e ademais <text:s/>300 voluntarios adicados a todo tipo de tarefas coma son visitas a hospitais ou domicilios ou acompañamento <text:s/>a consultas entre outras. <text:s/>Por outra banda forman parte da asociación unha serie de traballadores que desenvolven a súa labor entre Vigo e Pontevedra. </text:p>
      <text:p text:style-name="Standard"/>
      <text:p text:style-name="Standard">AECC presta axuda a máis de 700 persoas ao ano, as cales ofrecen información e unha actitude positiva <text:s/>cara a súa recuperación. </text:p>
      <text:p text:style-name="Standard"/>
      <text:p text:style-name="Standard">Ángeles Pazos, que recollerá a Medalla de Ouro da cidade, afirma que cada vez hay máis casos de cancro pero que tamén a esperanza de vida e maio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3-22T12:09:52</meta:creation-date>
    <dc:date>2013-03-22T14:44:34</dc:date>
    <meta:editing-cycles>8</meta:editing-cycles>
    <meta:editing-duration>PT2H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973" meta:character-count="6050"/>
  </office:meta>
</office:document-meta>
</file>