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margin-left="0.021cm" fo:margin-right="0cm" fo:line-height="150%" fo:text-align="justify" style:justify-single-word="false" fo:text-indent="0cm" style:auto-text-indent="false" style:text-autospace="none">
        <style:tab-stops>
          <style:tab-stop style:position="-0.026cm"/>
          <style:tab-stop style:position="1.27cm"/>
        </style:tab-stops>
      </style:paragraph-properties>
      <style:text-properties style:use-window-font-color="true" style:font-name="Tahoma" fo:font-size="12pt" fo:language="gl" fo:country="ES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3.251cm" fo:margin-right="0cm" fo:text-align="justify" style:justify-single-word="false" fo:text-indent="-3.251cm" style:auto-text-indent="false" style:text-autospace="none">
        <style:tab-stops>
          <style:tab-stop style:position="-59.334cm"/>
          <style:tab-stop style:position="-57.833cm"/>
          <style:tab-stop style:position="-52.832cm"/>
          <style:tab-stop style:position="0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8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>
          <style:tab-stop style:position="0cm"/>
          <style:tab-stop style:position="9.52cm"/>
          <style:tab-stop style:position="11.021cm"/>
          <style:tab-stop style:position="12.021cm"/>
          <style:tab-stop style:position="16.021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left="1.217cm" fo:margin-right="0cm" fo:text-align="center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Text_20_body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margin-left="1.244cm" fo:margin-right="0cm" fo:text-align="justify" style:justify-single-word="false" fo:text-indent="-1.27cm" style:auto-text-indent="false" style:text-autospace="none">
        <style:tab-stops>
          <style:tab-stop style:position="1.217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margin-left="1.164cm" fo:margin-right="0cm" fo:text-align="justify" style:justify-single-word="false" fo:text-indent="-1.27cm" style:auto-text-indent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4" style:family="paragraph" style:parent-style-name="Standard">
      <style:paragraph-properties fo:margin-left="1.164cm" fo:margin-right="0cm" fo:text-align="justify" style:justify-single-word="false" fo:text-indent="-1.191cm" style:auto-text-indent="fals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8" style:family="paragraph" style:parent-style-name="Text_20_body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005cm"/>
          <style:tab-stop style:position="7.488cm"/>
        </style:tab-stops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left="1.005cm" fo:margin-right="0cm" fo:text-align="justify" style:justify-single-word="false" fo:text-indent="-1.005cm" style:auto-text-indent="false">
        <style:tab-stops>
          <style:tab-stop style:position="0.953cm"/>
        </style:tab-stops>
      </style:paragraph-properties>
      <style:text-properties style:font-name="Verdana" fo:font-size="12pt" fo:language="gl" fo:country="ES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margin-left="1.111cm" fo:margin-right="0cm" fo:text-align="justify" style:justify-single-word="false" fo:text-indent="-1.085cm" style:auto-text-indent="false" style:text-autospace="none">
        <style:tab-stops>
          <style:tab-stop style:position="-0.026cm"/>
          <style:tab-stop style:position="1.27cm"/>
        </style:tab-stops>
      </style:paragraph-properties>
      <style:text-properties fo:color="#000000" style:font-name="Verdana" fo:font-size="12pt" fo:language="gl" fo:country="ES" style:text-underline-style="none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1.111cm" fo:margin-right="0cm" fo:text-align="justify" style:justify-single-word="false" fo:text-indent="-1.085cm" style:auto-text-indent="false" style:text-autospace="none">
        <style:tab-stops>
          <style:tab-stop style:position="1.27cm"/>
          <style:tab-stop style:position="1.639cm"/>
        </style:tab-stops>
      </style:paragraph-properties>
      <style:text-properties fo:color="#000000" style:font-name="Verdana" fo:font-size="12pt" fo:language="gl" fo:country="ES" style:text-underline-style="none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24" style:family="paragraph" style:parent-style-name="Standard">
      <style:paragraph-properties fo:margin-left="1.217cm" fo:margin-right="0cm" fo:text-align="justify" style:justify-single-word="false" fo:text-indent="-1.244cm" style:auto-text-indent="false" style:text-autospace="none">
        <style:tab-stops/>
      </style:paragraph-properties>
      <style:text-properties style:font-name="Verdana" fo:font-size="12pt" fo:language="gl" fo:country="ES" style:font-name-asian="Verdana" style:font-size-asian="12pt" style:font-name-complex="Verdana" style:font-size-complex="12pt"/>
    </style:style>
    <style:style style:name="P25" style:family="paragraph" style:parent-style-name="Standard">
      <style:paragraph-properties fo:margin-left="1.184cm" fo:margin-right="0cm" fo:text-align="justify" style:justify-single-word="false" fo:text-indent="-1.21cm" style:auto-text-indent="false" style:text-autospace="none">
        <style:tab-stops>
          <style:tab-stop style:position="0.831cm"/>
          <style:tab-stop style:position="1.27cm"/>
        </style:tab-stops>
      </style:paragraph-properties>
      <style:text-properties style:font-name="Verdana" fo:font-size="12pt" fo:language="gl" fo:country="ES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1.159cm" fo:margin-right="0cm" fo:text-align="justify" style:justify-single-word="false" fo:text-indent="-1.184cm" style:auto-text-indent="false" style:text-autospace="none">
        <style:tab-stops>
          <style:tab-stop style:position="0.979cm"/>
          <style:tab-stop style:position="1.27cm"/>
        </style:tab-stops>
      </style:paragraph-properties>
      <style:text-properties fo:color="#000000" style:font-name="Verdana" fo:font-size="12pt" fo:language="gl" fo:country="ES" style:text-underline-style="none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1.109cm" fo:margin-right="0cm" fo:text-align="justify" style:justify-single-word="false" fo:text-indent="-1.134cm" style:auto-text-indent="false">
        <style:tab-stops>
          <style:tab-stop style:position="0.953cm"/>
        </style:tab-stops>
      </style:paragraph-properties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margin-left="1.134cm" fo:margin-right="0cm" fo:text-align="justify" style:justify-single-word="false" fo:text-indent="-1.159cm" style:auto-text-indent="false" style:text-autospace="none">
        <style:tab-stops>
          <style:tab-stop style:position="0.953cm"/>
        </style:tab-stops>
      </style:paragraph-properties>
      <style:text-properties style:font-name="Verdana" fo:font-size="12pt" fo:language="gl" fo:country="ES" fo:font-weight="bold" style:font-name-asian="Verdana" style:font-size-asian="12pt" style:font-weight-asian="bold" style:font-name-complex="Verdana" style:font-size-complex="12pt" style:font-weight-complex="bold"/>
    </style:style>
    <style:style style:name="P29" style:family="paragraph" style:parent-style-name="Standard">
      <style:paragraph-properties fo:text-align="center" style:justify-single-word="false" fo:break-before="page" style:text-autospace="none">
        <style:tab-stops>
          <style:tab-stop style:position="1cm"/>
          <style:tab-stop style:position="2.501cm"/>
          <style:tab-stop style:position="3.501cm"/>
          <style:tab-stop style:position="7.502cm"/>
        </style:tab-stops>
      </style:paragraph-properties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30" style:family="paragraph" style:parent-style-name="Standard">
      <style:paragraph-properties fo:margin-left="1.184cm" fo:margin-right="0cm" fo:text-align="justify" style:justify-single-word="false" fo:text-indent="-1.184cm" style:auto-text-indent="false" style:text-autospace="none">
        <style:tab-stops>
          <style:tab-stop style:position="1.134cm"/>
          <style:tab-stop style:position="1.27cm"/>
        </style:tab-stops>
      </style:paragraph-properties>
      <style:text-properties fo:color="#000000" style:font-name="Verdana" fo:font-size="12pt" fo:language="gl" fo:country="ES" style:text-underline-style="none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1" style:family="paragraph" style:parent-style-name="heading_20_2"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LENO DO EXCMO. CONCELLO .- Núm. 4</text:p>
      <text:p text:style-name="P1"/>
      <text:h text:style-name="P31" text:outline-level="2"><text:span text:style-name="T2">CONVOCATORIA</text:span></text:h>
      <text:p text:style-name="P1"/>
      <text:p text:style-name="P6">ORDE DO DIA<text:tab/>para a sesión ORDINARIA que terá lugar o día VINTE E CINCO de MARZO de 2012, a continuación do Pleno extraordinario convocado para as 9,00 horas, no salón de Plenos deste Concello.</text:p>
      <text:p text:style-name="P2"/>
      <text:p text:style-name="P3">PARTE RESOLUTIVA</text:p>
      <text:p text:style-name="P7"><text:span text:style-name="T2">1.-<text:tab/>Actas anteriores:</text:span>. ordinaria do 28 e 30 (continuación) de xaneiro 2013.</text:p>
      <text:p text:style-name="P7"/>
      <text:p text:style-name="P7"><text:span text:style-name="T2">2.-<text:tab/>Declaracións institucionais</text:span>.</text:p>
      <text:p text:style-name="P7"/>
      <text:p text:style-name="P7"><text:span text:style-name="T2">3.-<text:tab/>Ditames das comisións informativas</text:span>:</text:p>
      <text:p text:style-name="P7"/>
      <text:p text:style-name="P4">ECONOMÍA, FACENDA E EDUCACIÓN</text:p>
      <text:p text:style-name="P12">3.1.-<text:tab/>Dar conta da Memoria do ano 2012, do Tribunal Económico Administrativo. Expte. 622/1101.</text:p>
      <text:p text:style-name="P12"/>
      <text:p text:style-name="P12">3.2.-<text:tab/>Inicio de expediente de investigación de oficio da titularidade municipal dun camiño en Bembrive, entre o camiño Garabulla e o camiño do Cemiterio. Expte. 19434/240. (609/1101).</text:p>
      <text:p text:style-name="P12"/>
      <text:p text:style-name="P12">3.3.-<text:tab/>Reclamación administrativa formulada por D. Antonio Fernández Fálagan, referente á desafectación e rectificación inventarial respecto dun terreo na rúa Fátima. Expte. 1339/244 (616/1101).</text:p>
      <text:p text:style-name="P4"/>
      <text:p text:style-name="P4">URBANISMO</text:p>
      <text:p text:style-name="P8">3.4.-<text:tab/>Aprobación inicial da Modificación Puntual núm. 8 do PXOM, clasificación da Parcela núm. 1 U.A. Moledo e sector S-26-R-Pescadeira, Sárdoma. Expte. 13717/411 (589/1101).</text:p>
      <text:p text:style-name="P13"/>
      <text:p text:style-name="P14">3.5.-<text:tab/>Aprobación definitiva do Plan Parcial S-34-R Falcoa. Expte. 11485/411 (598/1101).</text:p>
      <text:p text:style-name="P2"/>
      <text:p text:style-name="P7"><text:span text:style-name="T2">4.-<text:tab/>Proposicións mencionadas no artigo 63 do regulamento do Pleno.</text:span></text:p>
      <text:p text:style-name="P9"/>
      <text:p text:style-name="P9">5.-<text:tab/>Mocións:</text:p>
      <text:p text:style-name="P9"/>
      <text:p text:style-name="P25">5.1.-<text:tab/>Moción do Grupo político municipal do <text:span text:style-name="T2">BNG </text:span>instando ao Goberno do Estado a retirada do Anteproxecto de Lei de Racionalización e Sustentabilidade da Administración Local e outras medidas a adoptar <text:soft-page-break/>no ámbito das Administracións. Expte. 617/1101.</text:p>
      <text:p text:style-name="P20"/>
      <text:p text:style-name="P26">5.2.-<text:tab/>Moción do grupo político municipal <text:span text:style-name="T2">Socialista,</text:span> instando ao <text:s/>Goberno do Estado á a retirada do Anteproxecto de Lei de Racionalización e Sustentabilidade e acordos complementarios. Expte. 615/1101</text:p>
      <text:p text:style-name="P20"/>
      <text:p text:style-name="P27"><text:span text:style-name="T3">5.3.-<text:tab/>Moción do grupo político municipal </text:span>Socialista, <text:span text:style-name="T3">instando á Xunta de Galicia deixe de penalizar á área sanitaria de Vigo e que a poboación das áreas sanitarias de Pontevedra e do Salnés volvan ter como referencia para cirurxía cardíaca a Unidade do Meixoeiro. Expte. 625/1101.</text:span></text:p>
      <text:p text:style-name="P19"/>
      <text:p text:style-name="P28"><text:span text:style-name="T3">5.4.-<text:tab/>Moción do grupo político municipal </text:span>Socialista<text:span text:style-name="T3">, rexeitando os recortes que sofren os comedores das escolas públicas de Vigo, e instando esixir á Consellería de Educación o mantemento dos fondos destinados a comedores. Expte. 626/1101.</text:span></text:p>
      <text:p text:style-name="P9"/>
      <text:p text:style-name="P7"><text:span text:style-name="T2">6.-<text:tab/>Asuntos ou mocións urxentes.</text:span></text:p>
      <text:p text:style-name="P7"/>
      <text:p text:style-name="P10">PARTE DE CONTROL</text:p>
      <text:p text:style-name="P7"><text:span text:style-name="T2">1.-<text:tab/>Toma de coñecemento dos acordos ou resolucións doutros órganos municipais ou de informes ou escritos que así o requiran.</text:span></text:p>
      <text:p text:style-name="P7"/>
      <text:p text:style-name="P7">1.1.-<text:tab/>Dar conta de resolucións da Alcaldía.</text:p>
      <text:p text:style-name="P7"/>
      <text:p text:style-name="P7">1.2.-<text:tab/>Dar conta de resolucións asinadas por concelleiros/as delegados/as.</text:p>
      <text:p text:style-name="P7"/>
      <text:p text:style-name="P7">1.3.-<text:tab/>Dar conta da resolución da Alcaldía, de data 11.03.13, delegando as atribucións precisas para a Presidencia do Consello Escolar Municipal de Vigo, en Dª Olga Alonso Suárez. Expte. 624/1101. </text:p>
      <text:p text:style-name="P7"/>
      <text:p text:style-name="P7">1.4.-<text:tab/>Dar conta da Resolución da Alcaldía, de data 15.03.13, nomeando vocal veciñal polo Grupo municipal do PSdeG-PSOE na Xunta Reitora do Organismo Autónomo do IMD a Dª Ana Laura Iglesias González. Expte. 623/1101.</text:p>
      <text:p text:style-name="P7"/>
      <text:p text:style-name="P7"><text:span text:style-name="T2">2.-<text:tab/>Coñecemento dos informes citados no art. 38.2.m.4º do Regulamento do Pleno.</text:span></text:p>
      <text:p text:style-name="P9"/>
      <text:p text:style-name="P9">3.-<text:tab/>Comparecencias de membros da Corporación.</text:p>
      <text:p text:style-name="P9"/>
      <text:p text:style-name="P9">4.-<text:tab/>Mocións.</text:p>
      <text:p text:style-name="P9"/>
      <text:p text:style-name="P30">4.1.-<text:tab/>Moción do Grupo político municipal do <text:span text:style-name="T2">Partido Popular</text:span>, instando ao goberno a elaborar unha estratexia de promoción turística de Vigo que <text:soft-page-break/>fomente á nosa cidade como destino turístico de primeiro orde. Expte. 618/1101.</text:p>
      <text:p text:style-name="P21"/>
      <text:p text:style-name="P21">4.2.-<text:tab/><text:tab/>Moción do Grupo político municipal do <text:span text:style-name="T2">Partido Popular</text:span>, instando que os campos de fútbol de A Madroa e Barreiro se destinen aos equipos de fútbol base da cidade, unha vez que o RC Celta entrene nos novos campos da Cidade do Deporte. Expte. 620/1101.</text:p>
      <text:p text:style-name="P21"/>
      <text:p text:style-name="P22">4.3.-<text:tab/>Moción do Grupo político municipal do <text:span text:style-name="T2">Partido Popular</text:span>, instando crear e institucionalizar un día (24 h.) ininterrompidas de acción cultural, co obxectivo de potenciar a nosa cultura. Expte. 621/1101.</text:p>
      <text:p text:style-name="P9"/>
      <text:p text:style-name="P9">4.a.<text:tab/>Mocións urxentes de control do goberno municipal.</text:p>
      <text:p text:style-name="P9"/>
      <text:p text:style-name="P7"/>
      <text:p text:style-name="P9">5.-<text:tab/>Formulación de rogos.</text:p>
      <text:p text:style-name="P9"/>
      <text:p text:style-name="P9">6.-<text:tab/>Formulación de preguntas.</text:p>
      <text:p text:style-name="P7"/>
      <text:p text:style-name="P7"/>
      <text:p text:style-name="P9">DECRETO DE CONVOCATORIA:</text:p>
      <text:p text:style-name="P9"/>
      <text:p text:style-name="P15">Examinada a relación de asuntos precedentes correspondentes ós expedientes conclusos para a súa inclusión na orde do día, convócase ó Pleno da Corporación para ter lugar sesión <text:span text:style-name="T2">ORDINARIA</text:span> no salón de Plenos <text:span text:style-name="T2">a continuación da sesión extraordinaria</text:span> convocada para as NOVE HORAS do día <text:span text:style-name="T2">VINTE E CINCO DE MARZO</text:span>, para resolver os asuntos da devandita relación.</text:p>
      <text:p text:style-name="P7"/>
      <text:p text:style-name="P15">Se na primeira convocatoria non existira o quorum necesario, entenderíase convocada a sesión automaticamente á mesma hora dous días despois.</text:p>
      <text:p text:style-name="P7"/>
      <text:p text:style-name="P15">Notifíquese ós Sres. e Sras. membros da Corporación para a súa concorrencia puntual ó acto e fágase público no taboleiro da Casa do Concello ós efectos de información.</text:p>
      <text:p text:style-name="P11">am</text:p>
      <text:p text:style-name="P18"><text:tab/><text:tab/><text:tab/>Vigo, 21 de marzo de 2013</text:p>
      <text:p text:style-name="P18"><text:tab/> <text:s text:c="7"/>O ALCALDE,<text:tab/><text:tab/>O SECRETARIO XERAL DO PLENO,</text:p>
      <text:p text:style-name="P18"/>
      <text:p text:style-name="P16"/>
      <text:p text:style-name="P17"/>
      <text:p text:style-name="P16"/>
      <text:p text:style-name="P16"><text:tab/>Abel Caballero Álvarez<text:tab/><text:tab/><text:tab/>José Riesgo Boluda.</text:p>
      <text:p text:style-name="P1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1.6cm" fo:margin-left="3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21T11:05:41.98</dc:date>
    <dc:creator>kan vidal</dc:creator>
    <meta:editing-duration>PT01H28M34S</meta:editing-duration>
    <meta:editing-cycles>17</meta:editing-cycles>
    <meta:generator>OpenOffice.org/3.0$Win32 OpenOffice.org_project/300m9$Build-9358</meta:generator>
    <meta:printed-by>kan vidal</meta:printed-by>
    <meta:print-date>2013-03-21T10:53:07.10</meta:print-date>
    <meta:document-statistic meta:table-count="0" meta:image-count="0" meta:object-count="0" meta:page-count="4" meta:paragraph-count="44" meta:word-count="707" meta:character-count="4647"/>
  </office:meta>
</office:document-meta>
</file>