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text-underline-style="solid" style:text-underline-width="auto" style:text-underline-color="font-color" fo:font-weight="bold" style:font-name-asian="Verdana" style:font-size-asian="13pt" style:font-weight-asian="bold" style:font-name-complex="Verdana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2pt" fo:language="gl" fo:country="ES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 fo:break-before="pag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P6" style:family="paragraph" style:parent-style-name="Standard">
      <style:paragraph-properties fo:margin-left="3.251cm" fo:margin-right="0cm" fo:text-align="justify" style:justify-single-word="false" fo:text-indent="-3.251cm" style:auto-text-indent="false" style:text-autospace="none">
        <style:tab-stops>
          <style:tab-stop style:position="-59.334cm"/>
          <style:tab-stop style:position="-57.833cm"/>
          <style:tab-stop style:position="-52.832cm"/>
          <style:tab-stop style:position="0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margin-left="0.021cm" fo:margin-right="0cm" fo:line-height="150%" fo:text-align="justify" style:justify-single-word="false" fo:text-indent="0cm" style:auto-text-indent="false" style:text-autospace="none">
        <style:tab-stops>
          <style:tab-stop style:position="-0.026cm"/>
          <style:tab-stop style:position="1.27cm"/>
        </style:tab-stops>
      </style:paragraph-properties>
      <style:text-properties style:use-window-font-color="true" style:font-name="Tahoma" fo:font-size="12pt" fo:language="gl" fo:country="ES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Text_20_body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4" style:family="paragraph" style:parent-style-name="Text_20_body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Verdana" fo:font-size="12pt" fo:language="gl" fo:country="ES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2pt" fo:language="gl" fo:country="ES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1.889cm" fo:margin-right="0cm" fo:text-align="justify" style:justify-single-word="false" fo:text-indent="-1.889cm" style:auto-text-indent="false">
        <style:tab-stops/>
      </style:paragraph-properties>
      <style:text-properties style:use-window-font-color="true" style:font-name="Verdana" fo:font-size="12pt" fo:language="gl" fo:country="ES" style:font-name-asian="Times New Roman" style:font-size-asian="12pt" style:font-name-complex="Times New Roman" style:font-size-complex="12pt"/>
    </style:style>
    <style:style style:name="P18" style:family="paragraph" style:parent-style-name="heading_20_2">
      <style:text-properties style:font-name="Verdana" fo:font-size="13pt" fo:language="gl" fo:country="ES" fo:font-weight="bold" style:font-name-asian="Verdana" style:font-size-asian="13pt" style:font-weight-asian="bold" style:font-name-complex="Verdana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PLENO DO EXCMO. CONCELLO .- Núm. 3</text:p>
      <text:p text:style-name="P3"/>
      <text:p text:style-name="P3"/>
      <text:h text:style-name="P18" text:outline-level="2">CONVOCATORIA</text:h>
      <text:p text:style-name="P3"/>
      <text:p text:style-name="P6">ORDE DO DIA<text:tab/>para a sesión EXTRAORDINARIA que terá lugar o día VINTE E CINCO de MARZO de 2012, ás NOVE HORAS, no salón de Plenos deste Concello.</text:p>
      <text:p text:style-name="P1"/>
      <text:p text:style-name="P4"/>
      <text:p text:style-name="P15">1.-<text:tab/>Concesión Medalla da Cidade. Expte. 9715/101. (629/1101)</text:p>
      <text:p text:style-name="P15"/>
      <text:p text:style-name="P17">2.-<text:tab/>Nomeamento de Vigueses Distinguidos. Expte. 9716/101. (630/1101)</text:p>
      <text:p text:style-name="P15"/>
      <text:p text:style-name="P16"/>
      <text:p text:style-name="P16"/>
      <text:p text:style-name="P16"/>
      <text:p text:style-name="P1"/>
      <text:p text:style-name="P9">DECRETO DE CONVOCATORIA:</text:p>
      <text:p text:style-name="P9"/>
      <text:p text:style-name="P11">Examinada a relación de asuntos precedentes correspondentes ós expedientes conclusos para a súa inclusión na orde do día, convócase ó Pleno da Corporación para ter lugar sesión <text:span text:style-name="T1">EXTRAORDINARIA</text:span> no salón de Plenos ás <text:span text:style-name="T1">NOVE HORAS</text:span> do día <text:span text:style-name="T1">VINTE E CINCO DE MARZO</text:span>, para resolver os asuntos da devandita relación.</text:p>
      <text:p text:style-name="P8"/>
      <text:p text:style-name="P11">Se na primeira convocatoria non existira o quorum necesario, entenderíase convocada a sesión automaticamente á mesma hora dous días despois.</text:p>
      <text:p text:style-name="P8"/>
      <text:p text:style-name="P11">Notifíquese ós Sres. e Sras. membros da Corporación para a súa concorrencia puntual ó acto e fágase público no taboleiro da Casa do Concello ós efectos de información.</text:p>
      <text:p text:style-name="P10">am</text:p>
      <text:p text:style-name="P14"><text:tab/><text:tab/><text:tab/>Vigo, 21 de marzo de 2013</text:p>
      <text:p text:style-name="P14"><text:tab/> <text:s text:c="7"/>O ALCALDE,<text:tab/><text:tab/>O SECRETARIO XERAL DO PLENO,</text:p>
      <text:p text:style-name="P14"/>
      <text:p text:style-name="P12"/>
      <text:p text:style-name="P13"/>
      <text:p text:style-name="P12"/>
      <text:p text:style-name="P12"><text:tab/>Abel Caballero Álvarez<text:tab/><text:tab/><text:tab/>José Riesgo Boluda.</text:p>
      <text:p text:style-name="P12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1.6cm" fo:margin-left="3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21T10:58:39.84</dc:date>
    <dc:creator>kan vidal</dc:creator>
    <meta:editing-duration>PT01H50M53S</meta:editing-duration>
    <meta:editing-cycles>10</meta:editing-cycles>
    <meta:generator>OpenOffice.org/3.0$Win32 OpenOffice.org_project/300m9$Build-9358</meta:generator>
    <meta:printed-by>kan vidal</meta:printed-by>
    <meta:print-date>2013-03-20T10:58:46.62</meta:print-date>
    <meta:document-statistic meta:table-count="0" meta:image-count="0" meta:object-count="0" meta:page-count="2" meta:paragraph-count="13" meta:word-count="172" meta:character-count="1075"/>
    <meta:user-defined meta:name="Información 1"/>
    <meta:user-defined meta:name="Información 2"/>
    <meta:user-defined meta:name="Información 3"/>
    <meta:user-defined meta:name="Información 4"/>
  </office:meta>
</office:document-meta>
</file>