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B0000016070E8EE2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style:use-window-font-color="true" style:font-name="Bitstream Charter" fo:font-size="12pt" fo:language="es" fo:country="ES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use-window-font-color="true" style:font-name="Bitstream Charter" fo:font-size="12pt" fo:language="es" fo:country="ES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7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ejaVu LGC Sans" style:font-size-asian="18pt" style:font-style-asian="normal" style:font-weight-asian="normal" style:font-name-complex="DejaVu LGC Sans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font-name="Bitstream Charter" fo:font-size="12pt" fo:language="es" fo:country="ES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REPRESENTANTES CONSELLO MUNICIPAL DA MULLER</text:p>
      <text:p text:style-name="P3"/>
      <text:p text:style-name="P3">Dª <text:s/>Isaura Abelairas Rodríguez, presidenta</text:p>
      <text:p text:style-name="P1"/>
      <text:p text:style-name="P1"><text:s/>GRUPO MUNICIPAL DO PSdeG-PSOE</text:p>
      <text:p text:style-name="P1"/>
      <text:p text:style-name="P1">GRUPO MUNICIPAL DO BNG</text:p>
      <text:p text:style-name="P1"/>
      <text:p text:style-name="P1"><text:s/>GRUPO MUNICIPAL DO PP</text:p>
      <text:p text:style-name="P1"/>
      <text:p text:style-name="P1">ASOCIACIÓN DE MULLERES LÚA</text:p>
      <text:p text:style-name="P1"/>
      <text:p text:style-name="P1">ASOCIACIÓN DE MULLERES ROSALÍA DE CASTRO</text:p>
      <text:p text:style-name="P1"/>
      <text:p text:style-name="P5"><text:span text:style-name="T1">ASOCIACIÓN DE MULLERES DORNA</text:span></text:p>
      <text:p text:style-name="P1"/>
      <text:p text:style-name="P1">APM CONCEPCIÓN ARENAL</text:p>
      <text:p text:style-name="P1"/>
      <text:p text:style-name="P1">FEMINISTAS INDEPENDENTES GALEGAS</text:p>
      <text:p text:style-name="P1"/>
      <text:p text:style-name="P1">MULHERES NACIONALISTAS GALEGAS</text:p>
      <text:p text:style-name="P1"/>
      <text:p text:style-name="P1">ASOCIACIÓN DE MULLERES PROGRESISTAS</text:p>
      <text:p text:style-name="P1"/>
      <text:p text:style-name="P1">ASOCIACIÓN DE MULLERES DE BOUZAS</text:p>
      <text:p text:style-name="P1"/>
      <text:p text:style-name="P1">ASOCIACIÓN DE MULLERES XESTAS</text:p>
      <text:p text:style-name="P1"/>
      <text:p text:style-name="P1">COLECTIVO VIOLETA</text:p>
      <text:p text:style-name="P2"/>
      <text:p text:style-name="P1">ASOCIACIÓN REDE DE MULLERES VECIÑAIS <text:s/>CONTRA OS MALOS TRATOS </text:p>
      <text:p text:style-name="P1"/>
      <text:p text:style-name="P1">ESCOLA DE MULLERES SOLIDARIAS ÁREA METROPOLITANA DE <text:s/>VIGO</text:p>
      <text:p text:style-name="P1"/>
      <text:p text:style-name="P1">ASOCIACIÓN MUJERES EN IGUALDAD</text:p>
      <text:p text:style-name="P1"/>
      <text:p text:style-name="P1">VIUDAS DEMOCRATAS DE VIGO </text:p>
      <text:p text:style-name="P1"/>
      <text:p text:style-name="P1">SECRETARÍA DA MULLER DA CIG</text:p>
      <text:p text:style-name="P1"/>
      <text:p text:style-name="P1">SECRETARÍA DA MULLER DE CC.OO.</text:p>
      <text:p text:style-name="P1"/>
      <text:p text:style-name="P1">SECRETARÍA DA MULLER DO STEG</text:p>
      <text:p text:style-name="P1"/>
      <text:p text:style-name="P1">SECRETARÍA DA MULLER DA UGT</text:p>
      <text:p text:style-name="P1"/>
      <text:p text:style-name="P1">CONCELLERÍA DE IGUAL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>
      <style:paragraph-properties fo:margin-left="3.747cm" fo:margin-right="0cm" fo:text-indent="1.249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1.249cm" fo:margin-right="0cm" fo:orphans="0" fo:widows="0" fo:text-indent="1.249cm" style:auto-text-indent="false" style:snap-to-layout-gri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6.244cm" fo:margin-right="0cm" fo:orphans="0" fo:widows="0" fo:text-indent="1.249cm" style:auto-text-indent="false" style:snap-to-layout-grid="false"/>
      <style:text-properties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2.501cm" fo:margin-right="0cm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/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bullet text:level="1" text:style-name="Zeichenformat" style:num-suffix="." text:bullet-char="">
        <style:list-level-properties/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ejaVu LGC Sans" style:font-size-asian="18pt" style:font-style-asian="normal" style:font-weight-asian="normal" style:font-name-complex="DejaVu LGC Sans" style:font-size-complex="18pt" style:font-style-complex="normal" style:font-weight-complex="normal" style:text-emphasize="none" style:font-relief="none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6.589cm" svg:height="1.883cm" svg:x="0.231cm" svg:y="-0.122cm"><draw:image xlink:href="Pictures/10000000000003FB0000016070E8EE2D.jpg" xlink:type="simple" xlink:show="embed" xlink:actuate="onLoad"><text:p/></draw:image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4T10:35:44</meta:creation-date>
    <dc:date>2013-02-28T12:12:35.56</dc:date>
    <meta:editing-duration>PT1H3M21S</meta:editing-duration>
    <meta:editing-cycles>17</meta:editing-cycles>
    <meta:generator>OpenOffice.org/3.3$Win32 OpenOffice.org_project/330m20$Build-9567</meta:generator>
    <meta:print-date>2013-02-27T12:05:26.42</meta:print-date>
    <dc:creator>concell </dc:creator>
    <meta:printed-by>concell </meta:printed-by>
    <meta:document-statistic meta:table-count="0" meta:image-count="0" meta:object-count="0" meta:page-count="1" meta:paragraph-count="24" meta:word-count="108" meta:character-count="759"/>
    <meta:user-defined meta:name="Información 1"/>
    <meta:user-defined meta:name="Información 2"/>
    <meta:user-defined meta:name="Información 3"/>
    <meta:user-defined meta:name="Información 4"/>
  </office:meta>
</office:document-meta>
</file>