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8E000002507DF052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lanificación de actividades para ESO e Bacharelato</text:p>
      <text:p text:style-name="Standard"/>
      <text:p text:style-name="Standard"/>
      <text:p text:style-name="P3">Obradoiros literatura medieval</text:p>
      <text:p text:style-name="Standard"/>
      <text:p text:style-name="Standard"/>
      <text:p text:style-name="Standard">Canto de amiga. Breve e didáctica exposición das historias de Galicia ata chegar ao período medieval. Achegamento á lírica medieval galego-portuguesa, a súa calidade e a súa actualidade na Galicia do s. XXI. Achegamento á lusofonía a través de <text:span text:style-name="T1">Cores do Atlántico</text:span><text:span text:style-name="T2">.</text:span></text:p>
      <text:p text:style-name="P5"/>
      <text:p text:style-name="P5">Lugar: centros de ensino</text:p>
      <text:p text:style-name="P5">Horario:<text:tab/>10:00</text:p>
      <text:p text:style-name="P5"><text:tab/><text:tab/>12:30</text:p>
      <text:p text:style-name="P5">Duración: 1 hora</text:p>
      <text:p text:style-name="P5">Datas: 14, 17, 18 e 19 de outubro</text:p>
      <text:p text:style-name="P5"/>
      <text:p text:style-name="Standard"/>
      <text:p text:style-name="P3">Unha lección de cine</text:p>
      <text:p text:style-name="Standard"/>
      <text:p text:style-name="Standard"/>
      <text:p text:style-name="Standard">Lugar: cines Yelmo (Travesía de Vigo</text:p>
      <text:p text:style-name="Standard">Datas:<text:tab/>18 e 20 <text:span text:style-name="T1">Tamén a chuvia</text:span></text:p>
      <text:p text:style-name="Standard"><text:span text:style-name="T1"><text:tab/></text:span><text:span text:style-name="T2">24 </text:span><text:span text:style-name="T1">Mía Sarah</text:span></text:p>
      <text:p text:style-name="Standard"><text:tab/>26 <text:span text:style-name="T1">Trece Badaladas</text:span></text:p>
      <text:p text:style-name="Standard"><text:tab/>28 <text:span text:style-name="T1">Cargo</text:span></text:p>
      <text:p text:style-name="Standard"/>
      <text:p text:style-name="Standard">Unidade didáctica para traballar os temas que aparecen recollidos no filme.</text:p>
      <text:p text:style-name="Standard">Debate, na sala, ao remate da película.</text:p>
      <text:p text:style-name="Standard"/>
      <text:p text:style-name="Standard"/>
      <text:p text:style-name="P3">Obradoiros ciencias</text:p>
      <text:p text:style-name="Standard"/>
      <text:p text:style-name="Standard"/>
      <text:p text:style-name="Standard">Obradoiros de esencias a partir de plantas aromáticas.</text:p>
      <text:p text:style-name="Standard"/>
      <text:p text:style-name="Standard">Lugar: centros de ensino</text:p>
      <text:p text:style-name="Standard">Horario:<text:tab/>9:30</text:p>
      <text:p text:style-name="Standard"><text:tab/><text:tab/>12:00</text:p>
      <text:p text:style-name="Standard">Duración: 1 hora</text:p>
      <text:p text:style-name="Standard">Datas: 8, 9 e 10 de novembro</text:p>
      <text:p text:style-name="Standard"/>
      <text:p text:style-name="Standard">A través da exposición de dez plantas aromáticas falaremos das súas diferenzas, olores, <text:soft-page-break/>usos tradicionais, terreos nos que medran, simboloxía, tradición oral, toponimia, variantes...</text:p>
      <text:p text:style-name="Standard">Proceso de destilación que dá como resultado unha auga floral con trazos de aceite esencial da planta.</text:p>
      <text:p text:style-name="Standard"/>
      <text:p text:style-name="Standard"/>
      <text:p text:style-name="P3">Bibliotecas viventes</text:p>
      <text:p text:style-name="Standard"/>
      <text:p text:style-name="Standard"/>
      <text:p text:style-name="Standard">Temática: prexuízos lingüísticos</text:p>
      <text:p text:style-name="Standard">Datas: 15, 18, 22 e 25 de novembro</text:p>
      <text:p text:style-name="Standard">Lugar: Verbum</text:p>
      <text:p text:style-name="Standard">Horario: de 10:00 a 13:30</text:p>
      <text:p text:style-name="Standard"/>
      <text:p text:style-name="Standard"/>
      <text:p text:style-name="P4">Para todo o curso</text:p>
      <text:p text:style-name="Standard"/>
      <text:p text:style-name="Standard">Piropea en galego</text:p>
      <text:p text:style-name="Standard">Toponimia</text:p>
      <text:p text:style-name="Standard">Conta a túa historia (narración ou banda deseñada)</text:p>
      <text:p text:style-name="Standard">Compón a túa canción (música e letra)</text:p>
      <text:p text:style-name="Standard"/>
      <text:p text:style-name="Standard"/>
      <text:p text:style-name="Standard"/>
      <text:p text:style-name="Standard"/>
      <text:p text:style-name="Standard">RESUMO:</text:p>
      <text:p text:style-name="Standard"/>
      <text:p text:style-name="Standard">Actividades propostas<text:tab/>8 obradoiros literatura medieval</text:p>
      <text:p text:style-name="Standard"><text:tab/><text:tab/><text:tab/><text:tab/>5 proxección filmes</text:p>
      <text:p text:style-name="Standard"><text:tab/><text:tab/><text:tab/><text:tab/>4 días bibliotecas viventes</text:p>
      <text:p text:style-name="Standard"><text:tab/><text:tab/><text:tab/><text:tab/>6 obradoiros ciencias</text:p>
      <text:p text:style-name="Standard"/>
      <text:p text:style-name="Standard">O número estimado de participantes é ao redor de 2.500 rapaces e rapaz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7cm" fo:margin-left="2.499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paragraph" svg:width="16.752cm" svg:height="3.351cm" draw:z-index="1"><draw:image xlink:href="Pictures/1000000000000B8E000002507DF05289.jpg" xlink:type="simple" xlink:show="embed" xlink:actuate="onLoad"/></draw:frame></text:p>
      </style:header>
      <style:footer>
        <text:p text:style-name="MP1">Planificación actividades ESO e Bacharelato<text:tab/><text:tab/>Páxina <text:page-number text:select-page="current">2</text:page-number> de <text:page-count>2</text:page-count></text:p>
      </style:footer>
    </style:master-page>
    <style:master-page style:name="Left_20_Page" style:display-name="Left Pag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9-29T11:20:19.95</meta:creation-date>
    <dc:language>gl-ES</dc:language>
    <meta:editing-cycles>28</meta:editing-cycles>
    <meta:editing-duration>PT02H13M36S</meta:editing-duration>
    <dc:date>2011-09-30T11:11:44.29</dc:date>
    <meta:print-date>2011-09-30T11:11:40.01</meta:print-date>
    <meta:document-statistic meta:table-count="0" meta:image-count="1" meta:object-count="0" meta:page-count="2" meta:paragraph-count="42" meta:word-count="263" meta:character-count="1647"/>
    <meta:user-defined meta:name="Info 1"/>
    <meta:user-defined meta:name="Info 2"/>
    <meta:user-defined meta:name="Info 3"/>
    <meta:user-defined meta:name="Info 4"/>
    <meta:template xlink:type="simple" xlink:actuate="onRequest" xlink:title="Plantilla" xlink:href="../Plantilla.ott" meta:date="2011-09-29T11:20:18"/>
  </office:meta>
</office:document-meta>
</file>