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B8E000002507DF05289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padding="0cm" fo:border-left="none" fo:border-right="none" fo:border-top="0.018cm solid #000000" fo:border-bottom="none" style:shadow="none"/>
      <style:text-properties fo:font-size="10pt" style:font-size-asian="10pt" style:font-size-complex="10pt"/>
    </style:style>
    <style:style style:name="P2" style:family="paragraph" style:parent-style-name="Standard">
      <style:text-properties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text-properties fo:font-style="italic" style:font-style-asian="italic" style:font-style-complex="italic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text-properties fo:font-style="normal" style:font-style-asian="normal" style:font-style-complex="normal"/>
    </style:style>
    <style:style style:name="P7" style:family="paragraph" style:parent-style-name="Standard">
      <style:text-properties fo:font-style="italic" style:font-style-asian="italic" style:font-style-complex="itali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2">Planificación de actividades para PRIMARIA</text:p>
      <text:p text:style-name="Standard"/>
      <text:p text:style-name="Standard"/>
      <text:p text:style-name="P3">Obradoiros de regueifa</text:p>
      <text:p text:style-name="Standard"/>
      <text:p text:style-name="Standard">Lugar: centros de ensino</text:p>
      <text:p text:style-name="Standard">Horario:<text:tab/>10:00</text:p>
      <text:p text:style-name="Standard"><text:tab/><text:tab/>12:00</text:p>
      <text:p text:style-name="Standard">Duración: 1 hora e 30 minutos</text:p>
      <text:p text:style-name="Standard">Datas: 18, 19, 20, 21, 25, 26, 27 e 28 de outubro</text:p>
      <text:p text:style-name="Standard"/>
      <text:p text:style-name="Standard">Achegamento á improvisación oral, ao ritmo, rima, aos xogos de palabras... a través da regueifa de man de Luís Caruncho e Pinto de Herbón.</text:p>
      <text:p text:style-name="Standard"/>
      <text:p text:style-name="Standard"/>
      <text:p text:style-name="P3">Obradoiros ciencias</text:p>
      <text:p text:style-name="Standard">Número participantes en cada obradoiro: ao redor de 30 rapaces/zas</text:p>
      <text:p text:style-name="Standard"/>
      <text:p text:style-name="P4">1.- Elaboración de crema dentífrica</text:p>
      <text:p text:style-name="Standard"/>
      <text:p text:style-name="Standard">Lugar: centros de ensino</text:p>
      <text:p text:style-name="Standard">Horario:<text:tab/>9:30</text:p>
      <text:p text:style-name="Standard"><text:tab/><text:tab/>12:00</text:p>
      <text:p text:style-name="Standard">Datas: 10 e 14 de novembro. O 14 de novembro haberá 2 obradoiros en cada horario</text:p>
      <text:p text:style-name="Standard">Duración: 1 hora e 30 minutos</text:p>
      <text:p text:style-name="Standard"/>
      <text:p text:style-name="Standard">Traballamos o léxico bucal, as distintas partes do aparello e frases feitas, datos, refráns, cantigas no que apareza este léxico. Elaborarán pasta dentífrica, achegaranse á súa historia e levarán para casa o que fagan.</text:p>
      <text:p text:style-name="Standard"/>
      <text:p text:style-name="Standard"/>
      <text:p text:style-name="P4">2.- As nosas árbores</text:p>
      <text:p text:style-name="Standard"/>
      <text:p text:style-name="Standard">Lugar: centros de ensino</text:p>
      <text:p text:style-name="Standard">Horario:<text:tab/>9:30</text:p>
      <text:p text:style-name="Standard"><text:tab/><text:tab/>12:00</text:p>
      <text:p text:style-name="Standard">Datas: 4, 7 e 9 de novembro. Os días 4 e 7 haberá 2 obradoiros ás 9:30 e 2 ás 12:00</text:p>
      <text:p text:style-name="Standard">Duración: 1 horas e 30 minutos</text:p>
      <text:p text:style-name="Standard"/>
      <text:p text:style-name="Standard">A través dun pequeno xogo con toros, follas e sementes aprenderán a distinguir e coñecer algunhas árbores propias e alóctonas do territorio galego. Trabállase tamén o tacto.</text:p>
      <text:p text:style-name="Standard">Nomearemos as especies arbóreas con cadansúa variante segundo o territorio galego; falaremos da toponimia e antroponimia derivadas destas.</text:p>
      <text:p text:style-name="Standard"/>
      <text:p text:style-name="P4"><text:soft-page-break/>3.- Científicas e científicos tolos</text:p>
      <text:p text:style-name="P6"/>
      <text:p text:style-name="P6">Lugar: centros de ensino</text:p>
      <text:p text:style-name="P6">Horario:<text:tab/>9:30</text:p>
      <text:p text:style-name="P6"><text:tab/><text:tab/>12:00</text:p>
      <text:p text:style-name="P6">Duración: ao redor de 1 hora</text:p>
      <text:p text:style-name="P6">Datas: 2, 3 de novembro, 16, 17 e 18 de novembro</text:p>
      <text:p text:style-name="P6"/>
      <text:p text:style-name="P6"><text:tab/>a)<text:tab/>Primeiro ciclo de primaria</text:p>
      <text:p text:style-name="P4"><text:span text:style-name="T2"><text:tab/><text:tab/></text:span>Onde estamos, que facemos</text:p>
      <text:p text:style-name="P6"><text:tab/><text:tab/>Con xogos, encrucillados, traballamos a lingua, descubrimos a súa historia, a través da "autoestrada da fala". A seguir vincúlase o dito e feito cun experiemento.</text:p>
      <text:p text:style-name="P6"/>
      <text:p text:style-name="P6"><text:tab/>b)<text:tab/>Segundo ciclo de primaria</text:p>
      <text:p text:style-name="P4"><text:span text:style-name="T2"><text:tab/><text:tab/></text:span>Coidamos a nosa lingua</text:p>
      <text:p text:style-name="P6"><text:tab/><text:tab/>Traballomos o vocabulario co xogo do troco de cadeira con pasatempos e con distintos experiementos.</text:p>
      <text:p text:style-name="P6"/>
      <text:p text:style-name="P6"><text:tab/>c)<text:tab/>Terceiro ciclo de primaria</text:p>
      <text:p text:style-name="P4"><text:span text:style-name="T2"><text:tab/><text:tab/></text:span>Son galega/o</text:p>
      <text:p text:style-name="P4"><text:tab/><text:tab/><text:span text:style-name="T2">Gústame a miña lingua. Co galego podemos ir a calquera lugar. Vocabulario e experimentos con xogos e pasatempos.</text:span></text:p>
      <text:p text:style-name="P4"/>
      <text:p text:style-name="P4"/>
      <text:p text:style-name="P3">Camiño da lingua</text:p>
      <text:p text:style-name="Standard"/>
      <text:p text:style-name="Standard"/>
      <text:p text:style-name="Standard">Lugar: centros de ensino</text:p>
      <text:p text:style-name="Standard">Horario:<text:tab/>9:30</text:p>
      <text:p text:style-name="Standard"><text:tab/><text:tab/>12:00</text:p>
      <text:p text:style-name="Standard">Duración: aproximadamente hora e media</text:p>
      <text:p text:style-name="Standard">Datas: sen determinar, aproximadamente mediados de novembro</text:p>
      <text:p text:style-name="Standard"/>
      <text:p text:style-name="Standard">Este proxecto inclúe probas lingüísticas, culturais, xogos onde o vínculo é a lingua galega. O obxectivo é, dunha banda, que os nenos e nenas xoguen coa nosa lingua a través de refráns, trabalinguas, adiviñas, linguaxe de signos e, pola outra, que xoguen aos xogos de sempre expresándose en galego.</text:p>
      <text:p text:style-name="Standard"/>
      <text:p text:style-name="Standard"/>
      <text:p text:style-name="P5">Para todo o curso:<text:span text:style-name="T1"> conta o teu conto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gl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gl" fo:country="E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  <style:text-properties style:font-name="Arial1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375cm" style:type="center"/>
          <style:tab-stop style:position="16.75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375cm" style:type="center"/>
          <style:tab-stop style:position="16.752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cm" fo:border-left="none" fo:border-right="none" fo:border-top="0.018cm solid #000000" fo:border-bottom="none" style:shadow="none"/>
      <style:text-properties fo:font-size="10pt" style:font-size-asian="10pt" style:font-size-complex="10pt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1.27cm" fo:margin-left="2.499cm" fo:margin-right="1.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xes1" text:anchor-type="paragraph" svg:width="16.752cm" svg:height="3.351cm" draw:z-index="1"><draw:image xlink:href="Pictures/1000000000000B8E000002507DF05289.jpg" xlink:type="simple" xlink:show="embed" xlink:actuate="onLoad"/></draw:frame></text:p>
      </style:header>
      <style:footer>
        <text:p text:style-name="MP1">Planificación actividades primaria<text:tab/><text:tab/>Páxina <text:page-number text:select-page="current">2</text:page-number> de <text:page-count>2</text:page-count></text:p>
      </style:footer>
    </style:master-page>
    <style:master-page style:name="Left_20_Page" style:display-name="Left Page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11-09-29T11:20:19.95</meta:creation-date>
    <dc:language>gl-ES</dc:language>
    <meta:editing-cycles>26</meta:editing-cycles>
    <meta:editing-duration>PT01H30M13S</meta:editing-duration>
    <dc:date>2011-10-03T14:07:54.57</dc:date>
    <meta:print-date>2011-09-30T11:09:29.67</meta:print-date>
    <meta:document-statistic meta:table-count="0" meta:image-count="1" meta:object-count="0" meta:page-count="2" meta:paragraph-count="49" meta:word-count="418" meta:character-count="2532"/>
    <meta:user-defined meta:name="Info 1"/>
    <meta:user-defined meta:name="Info 2"/>
    <meta:user-defined meta:name="Info 3"/>
    <meta:user-defined meta:name="Info 4"/>
    <meta:template xlink:type="simple" xlink:actuate="onRequest" xlink:title="Plantilla" xlink:href="../Plantilla.ott" meta:date="2011-09-29T11:20:18"/>
  </office:meta>
</office:document-meta>
</file>