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8E0000025850ADDB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StarSymbol1" svg:font-family="StarSymbol, 'Arial Unicode MS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a2" style:family="table">
      <style:table-properties style:width="17.99cm" fo:margin-left="0.011cm" fo:margin-right="0cm" table:align="margins" style:writing-mode="lr-tb"/>
    </style:style>
    <style:style style:name="Tabla2.A" style:family="table-column">
      <style:table-column-properties style:column-width="4.419cm" style:rel-column-width="16097*"/>
    </style:style>
    <style:style style:name="Tabla2.B" style:family="table-column">
      <style:table-column-properties style:column-width="13.571cm" style:rel-column-width="4943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use-window-font-color="true" fo:font-size="13pt" fo:language="es" fo:country="ES" fo:font-style="italic" fo:font-weight="bold" style:font-name-asian="Tahoma" style:font-size-asian="13pt" style:language-asian="es" style:country-asian="ES" style:font-style-asian="italic" style:font-weight-asian="bold" style:font-name-complex="Verdana" style:font-size-complex="12pt" style:language-complex="es" style:country-complex="ES"/>
    </style:style>
    <style:style style:name="P2" style:family="paragraph" style:parent-style-name="Standard">
      <style:text-properties style:font-name="Arial" fo:font-size="10.5pt" fo:language="gl" fo:country="ES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language="gl" fo:country="ES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.5pt" fo:language="gl" fo:country="ES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language="gl" fo:country="ES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" fo:font-size="10.5pt" fo:language="gl" fo:country="ES" style:text-underline-style="solid" style:text-underline-width="auto" style:text-underline-color="font-color" style:font-size-asian="10.5pt" style:font-size-complex="10.5pt"/>
    </style:style>
    <style:style style:name="P7" style:family="paragraph" style:parent-style-name="Standard">
      <style:text-properties style:font-name="Arial" fo:font-size="10.5pt" fo:language="gl" fo:country="ES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Arial" fo:font-size="10.5pt" fo:language="gl" fo:country="ES" style:text-underline-style="none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gl" fo:country="ES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Arial" fo:font-size="10.5pt" fo:language="gl" fo:country="ES" style:font-size-asian="10.5pt" style:font-size-complex="10.5pt"/>
    </style:style>
    <style:style style:name="P11" style:family="paragraph" style:parent-style-name="Standard">
      <style:text-properties style:font-name="Arial" fo:font-size="10.5pt" fo:language="gl" fo:country="ES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use-window-font-color="true" style:font-name="Arial" fo:font-size="10.5pt" fo:letter-spacing="normal" fo:language="gl" fo:country="ES" fo:font-style="normal" style:text-underline-style="solid" style:text-underline-width="auto" style:text-underline-color="font-color" fo:font-weight="bold" fo:background-color="transparent" style:font-name-asian="Tahoma" style:font-size-asian="10.5pt" style:language-asian="es" style:country-asian="ES" style:font-style-asian="normal" style:font-weight-asian="bold" style:font-name-complex="Verdana" style:font-size-complex="10.5pt" style:language-complex="es" style:country-complex="ES" style:font-style-complex="normal" style:font-weight-complex="bold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Table_20_Contents">
      <style:text-properties style:font-name="Arial" fo:font-size="10.5pt" fo:language="gl" fo:country="ES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Arial" fo:font-size="10.5pt" fo:language="gl" fo:country="ES" style:font-size-asian="10.5pt" style:font-size-complex="10.5pt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.5pt" fo:language="gl" fo:country="ES" style:font-size-asian="10.5pt" style:font-size-complex="10.5pt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.5pt" fo:language="gl" fo:country="ES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8" style:family="paragraph" style:parent-style-name="Header" style:master-page-name="Standard">
      <style:paragraph-properties fo:margin-left="0cm" fo:margin-right="0cm" fo:margin-top="0cm" fo:margin-bottom="0.199cm" fo:text-align="justify" style:justify-single-word="false" fo:text-indent="0cm" style:auto-text-indent="false" style:page-number="auto">
        <style:tab-stops>
          <style:tab-stop style:position="1.958cm"/>
          <style:tab-stop style:position="8.498cm" style:type="center"/>
          <style:tab-stop style:position="16.999cm" style:type="right"/>
        </style:tab-stops>
      </style:paragraph-properties>
      <style:text-properties style:font-name="Arial" fo:font-size="10pt" fo:language="gl" fo:country="ES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text-properties style:font-name="Arial" fo:font-size="10.5pt" fo:language="gl" fo:country="ES" style:font-size-asian="10.5pt" style:font-size-complex="10.5pt"/>
    </style:style>
    <style:style style:name="P20" style:family="paragraph" style:parent-style-name="Standard" style:list-style-name="L1">
      <style:text-properties style:font-name="Arial" fo:font-size="10.5pt" fo:language="gl" fo:country="ES" style:font-size-asian="10.5pt" style:font-size-complex="10.5pt"/>
    </style:style>
    <style:style style:name="P21" style:family="paragraph" style:parent-style-name="Standard" style:list-style-name="L1">
      <style:text-properties style:font-name="Arial" fo:font-size="10.5pt" fo:language="gl" fo:country="ES" style:font-size-asian="10.5pt" style:font-size-complex="10.5pt"/>
    </style:style>
    <style:style style:name="P22" style:family="paragraph" style:parent-style-name="Standard" style:list-style-name="L1">
      <style:text-properties style:font-name="Arial" fo:font-size="10.5pt" fo:language="gl" fo:country="ES" style:font-size-asian="10.5pt" style:font-size-complex="10.5pt"/>
    </style:style>
    <style:style style:name="P23" style:family="paragraph" style:parent-style-name="Standard" style:list-style-name="L1">
      <style:text-properties style:font-name="Arial" fo:font-size="10.5pt" fo:language="gl" fo:country="ES" style:font-size-asian="10.5pt" style:font-size-complex="10.5pt"/>
    </style:style>
    <style:style style:name="P24" style:family="paragraph" style:parent-style-name="Standard" style:list-style-name="L2">
      <style:text-properties style:font-name="Arial" fo:font-size="10.5pt" fo:language="gl" fo:country="ES" style:font-size-asian="10.5pt" style:font-size-complex="10.5pt"/>
    </style:style>
    <style:style style:name="P25" style:family="paragraph" style:parent-style-name="Standard" style:list-style-name="L2">
      <style:text-properties style:font-name="Arial" fo:font-size="10.5pt" fo:language="gl" fo:country="ES" style:font-size-asian="10.5pt" style:font-size-complex="10.5pt"/>
    </style:style>
    <style:style style:name="P26" style:family="paragraph" style:parent-style-name="Standard" style:list-style-name="L2">
      <style:text-properties style:font-name="Arial" fo:font-size="10.5pt" fo:language="gl" fo:country="ES" style:font-size-asian="10.5pt" style:font-size-complex="10.5pt"/>
    </style:style>
    <style:style style:name="P27" style:family="paragraph" style:parent-style-name="Standard" style:list-style-name="L2">
      <style:text-properties style:font-name="Arial" fo:font-size="10.5pt" fo:language="gl" fo:country="ES" style:font-size-asian="10.5pt" style:font-size-complex="10.5pt"/>
    </style:style>
    <style:style style:name="P28" style:family="paragraph" style:parent-style-name="Standard" style:list-style-name="L2">
      <style:text-properties style:font-name="Arial" fo:font-size="10.5pt" fo:language="gl" fo:country="ES" style:font-size-asian="10.5pt" style:font-size-complex="10.5pt"/>
    </style:style>
    <style:style style:name="P29" style:family="paragraph" style:parent-style-name="Standard" style:list-style-name="L2">
      <style:text-properties style:font-name="Arial" fo:font-size="10.5pt" fo:language="gl" fo:country="ES" style:font-size-asian="10.5pt" style:font-size-complex="10.5pt"/>
    </style:style>
    <style:style style:name="P30" style:family="paragraph" style:parent-style-name="Standard" style:list-style-name="L2">
      <style:text-properties style:font-name="Arial" fo:font-size="10.5pt" fo:language="gl" fo:country="ES" style:font-size-asian="10.5pt" style:font-size-complex="10.5pt"/>
    </style:style>
    <style:style style:name="P31" style:family="paragraph" style:parent-style-name="Standard" style:list-style-name="L2">
      <style:text-properties style:font-name="Arial" fo:font-size="10.5pt" fo:language="gl" fo:country="ES" style:font-size-asian="10.5pt" style:font-size-complex="10.5pt"/>
    </style:style>
    <style:style style:name="P32" style:family="paragraph" style:parent-style-name="Standard" style:list-style-name="L3">
      <style:text-properties style:font-name="Arial" fo:font-size="10.5pt" fo:language="gl" fo:country="ES" style:text-underline-style="none" fo:font-weight="normal" style:font-size-asian="10.5pt" style:font-weight-asian="normal" style:font-size-complex="10.5pt" style:font-weight-complex="normal"/>
    </style:style>
    <style:style style:name="P33" style:family="paragraph" style:parent-style-name="Standard" style:list-style-name="L3">
      <style:text-properties style:font-name="Arial" fo:font-size="10.5pt" fo:language="gl" fo:country="ES" style:text-underline-style="none" fo:font-weight="normal" style:font-size-asian="10.5pt" style:font-weight-asian="normal" style:font-size-complex="10.5pt" style:font-weight-complex="normal"/>
    </style:style>
    <style:style style:name="P34" style:family="paragraph" style:parent-style-name="Standard" style:list-style-name="L3">
      <style:text-properties style:font-name="Arial" fo:font-size="10.5pt" fo:language="gl" fo:country="ES" style:text-underline-style="none" fo:font-weight="normal" style:font-size-asian="10.5pt" style:font-weight-asian="normal" style:font-size-complex="10.5pt" style:font-weight-complex="normal"/>
    </style:style>
    <style:style style:name="P35" style:family="paragraph" style:parent-style-name="Standard" style:list-style-name="L4">
      <style:text-properties style:font-name="Arial" fo:font-size="10.5pt" style:font-size-asian="10.5pt" style:font-size-complex="10.5pt"/>
    </style:style>
    <style:style style:name="P36" style:family="paragraph" style:parent-style-name="Standard" style:list-style-name="L4">
      <style:text-properties style:font-name="Arial" fo:font-size="10.5pt" style:font-size-asian="10.5pt" style:font-size-complex="10.5pt"/>
    </style:style>
    <style:style style:name="P37" style:family="paragraph" style:parent-style-name="Standard" style:list-style-name="L4">
      <style:text-properties style:font-name="Arial" fo:font-size="10.5pt" style:font-size-asian="10.5pt" style:font-size-complex="10.5pt"/>
    </style:style>
    <style:style style:name="P38" style:family="paragraph" style:parent-style-name="Standard" style:list-style-name="L4">
      <style:text-properties style:font-name="Arial" fo:font-size="10.5pt" style:font-size-asian="10.5pt" style:font-size-complex="10.5pt"/>
    </style:style>
    <style:style style:name="P39" style:family="paragraph" style:parent-style-name="Standard" style:list-style-name="L4">
      <style:text-properties style:font-name="Arial" fo:font-size="10.5pt" style:font-size-asian="10.5pt" style:font-size-complex="10.5pt"/>
    </style:style>
    <style:style style:name="P40" style:family="paragraph" style:parent-style-name="Standard" style:list-style-name="L4">
      <style:text-properties style:font-name="Arial" fo:font-size="10.5pt" style:font-size-asian="10.5pt" style:font-size-complex="10.5pt"/>
    </style:style>
    <style:style style:name="P41" style:family="paragraph" style:parent-style-name="Standard" style:list-style-name="L4">
      <style:text-properties style:font-name="Arial" fo:font-size="10.5pt" style:font-size-asian="10.5pt" style:font-size-complex="10.5pt"/>
    </style:style>
    <style:style style:name="P42" style:family="paragraph" style:parent-style-name="Standard" style:list-style-name="L5">
      <style:text-properties style:font-name="Arial" fo:font-size="10.5pt" style:font-size-asian="10.5pt" style:font-size-complex="10.5pt"/>
    </style:style>
    <style:style style:name="P43" style:family="paragraph" style:parent-style-name="Standard" style:list-style-name="L6">
      <style:text-properties fo:font-size="10.5pt" style:font-size-asian="10.5pt" style:font-size-complex="10.5pt"/>
    </style:style>
    <style:style style:name="P44" style:family="paragraph" style:parent-style-name="Standard" style:list-style-name="L6">
      <style:text-properties fo:font-size="10.5pt" style:font-size-asian="10.5pt" style:font-size-complex="10.5pt"/>
    </style:style>
    <style:style style:name="P45" style:family="paragraph" style:parent-style-name="Standard" style:list-style-name="L6">
      <style:text-properties fo:font-size="10.5pt" style:font-size-asian="10.5pt" style:font-size-complex="10.5pt"/>
    </style:style>
    <style:style style:name="P46" style:family="paragraph" style:parent-style-name="Standard" style:list-style-name="L6">
      <style:text-properties fo:font-size="10.5pt" style:font-size-asian="10.5pt" style:font-size-complex="10.5pt"/>
    </style:style>
    <style:style style:name="P47" style:family="paragraph" style:parent-style-name="Standard" style:list-style-name="L6">
      <style:text-properties fo:font-size="10.5pt" style:font-size-asian="10.5pt" style:font-size-complex="10.5pt"/>
    </style:style>
    <style:style style:name="P48" style:family="paragraph" style:parent-style-name="Standard" style:list-style-name="L6">
      <style:text-properties fo:font-size="10.5pt" style:font-size-asian="10.5pt" style:font-size-complex="10.5pt"/>
    </style:style>
    <style:style style:name="P49" style:family="paragraph" style:parent-style-name="Standard" style:list-style-name="L5">
      <style:text-properties fo:font-size="10.5pt" style:font-size-asian="10.5pt" style:font-size-complex="10.5pt"/>
    </style:style>
    <style:style style:name="P50" style:family="paragraph" style:parent-style-name="Standard" style:list-style-name="L5">
      <style:paragraph-properties fo:text-align="justify" style:justify-single-word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51" style:family="paragraph" style:parent-style-name="Standard" style:list-style-name="L5">
      <style:paragraph-properties fo:text-align="justify" style:justify-single-word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52" style:family="paragraph" style:parent-style-name="Standard" style:list-style-name="L5">
      <style:paragraph-properties fo:text-align="justify" style:justify-single-word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53" style:family="paragraph" style:parent-style-name="Standard" style:list-style-name="L5">
      <style:paragraph-properties fo:text-align="justify" style:justify-single-word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54" style:family="paragraph" style:parent-style-name="Standard" style:list-style-name="L5">
      <style:paragraph-properties fo:text-align="justify" style:justify-single-word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55" style:family="paragraph" style:parent-style-name="Standard" style:list-style-name="L5">
      <style:paragraph-properties fo:text-align="justify" style:justify-single-word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56" style:family="paragraph" style:parent-style-name="Standard" style:list-style-name="L5">
      <style:paragraph-properties fo:text-align="justify" style:justify-single-word="false" fo:background-color="transparent">
        <style:background-image/>
      </style:paragraph-properties>
      <style:text-properties style:font-name="Arial" fo:font-size="10.5pt" style:font-size-asian="10.5pt" style:font-size-complex="10.5pt"/>
    </style:style>
    <style:style style:name="P57" style:family="paragraph" style:parent-style-name="Standard" style:list-style-name="L5">
      <style:paragraph-properties fo:text-align="justify" style:justify-single-word="false" fo:background-color="transparent">
        <style:background-image/>
      </style:paragraph-properties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58" style:family="paragraph" style:parent-style-name="Standard" style:list-style-name="L5">
      <style:paragraph-properties fo:text-align="justify" style:justify-single-word="false" fo:background-color="transparent">
        <style:background-image/>
      </style:paragraph-properties>
      <style:text-properties style:font-name="Arial" fo:font-size="10.5pt" fo:language="gl" fo:country="ES" style:font-size-asian="10.5pt" style:font-size-complex="10.5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language="gl" fo:country="E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/>
      <text:list-level-style-bullet text:level="2" text:style-name="Bullet_20_Symbols" style:num-suffix="." text:bullet-char="•">
        <style:text-properties style:font-name="StarSymbol"/>
      </text:list-level-style-bullet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span text:style-name="T1">VIGO EN FESTAS 2011</text:span></text:p>
      <text:p text:style-name="P3">SEMANA GRANDE <text:s/>do 6 ao 14 de agosto</text:p>
      <text:p text:style-name="P4">PREGÓN SEMANA GRANDE:</text:p>
      <text:p text:style-name="P9">Lugar: Praza da Constitución</text:p>
      <text:p text:style-name="P9">Data: 6 de agosto</text:p>
      <text:p text:style-name="P9">Hora: 12,00 </text:p>
      <text:p text:style-name="P9">Espectáculo a cargo de Manuel Manquiña &amp; Tony Lomba con Troula Animación.</text:p>
      <text:p text:style-name="P9"/>
      <text:p text:style-name="P5">PROCESIÓN SANTÍSIMO CRISTO DA VICTORIA</text:p>
      <text:p text:style-name="P9">Data: 7 de agosto, domingo</text:p>
      <text:p text:style-name="P9">Saída: Concatedral de Vigo</text:p>
      <text:p text:style-name="P9">Hora: 19,30</text:p>
      <text:p text:style-name="P8"><text:s/></text:p>
      <text:p text:style-name="P2">CONCERTOS AUDITORIO AO AIRE LIBRE DE CASTRELOS</text:p>
      <text:p text:style-name="P10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4">DATA- HORA</text:p>
          </table:table-cell>
          <table:table-cell table:style-name="Tabla2.B1" office:value-type="string">
            <text:p text:style-name="P14">ARTISTA/ESPECTÁCULO</text:p>
          </table:table-cell>
        </table:table-row>
        <table:table-row>
          <table:table-cell table:style-name="Tabla2.A2" office:value-type="string">
            <text:p text:style-name="P15">6 de agosto, sábado ás 22,30 horas</text:p>
          </table:table-cell>
          <table:table-cell table:style-name="Tabla2.B2" office:value-type="string">
            <text:p text:style-name="P15">“<text:span text:style-name="T3">SON DE VIGO”</text:span> <text:s/>RAGDOG, COSTAS (Miguel Costas), ELADIO Y LOS SERES QUERIDOS e IVAN FERREIRO. Presentan Manquiña &amp; Tony Lomba.</text:p>
          </table:table-cell>
        </table:table-row>
        <table:table-row>
          <table:table-cell table:style-name="Tabla2.A2" office:value-type="string">
            <text:p text:style-name="P15">8 de agosto, luns <text:s/>ás <text:s/>22,30 horas </text:p>
          </table:table-cell>
          <table:table-cell table:style-name="Tabla2.B2" office:value-type="string">
            <text:p text:style-name="P15"><text:span text:style-name="T3">“CASTRELUS CIRCUS” </text:span>a cargo de “La Fiesta Escénica” </text:p>
          </table:table-cell>
        </table:table-row>
        <table:table-row>
          <table:table-cell table:style-name="Tabla2.A2" office:value-type="string">
            <text:p text:style-name="P15">13 de agosto, sábado ás 23,00 horas </text:p>
          </table:table-cell>
          <table:table-cell table:style-name="Tabla2.B2" office:value-type="string">
            <text:p text:style-name="P14">LOS PLANETAS <text:s/>+ ARTISTA LOCAL CONVIDADO </text:p>
          </table:table-cell>
        </table:table-row>
        <table:table-row>
          <table:table-cell table:style-name="Tabla2.A2" office:value-type="string">
            <text:p text:style-name="P15">14 de agosto, domingo ás 23,00 horas.</text:p>
          </table:table-cell>
          <table:table-cell table:style-name="Tabla2.B2" office:value-type="string">
            <text:p text:style-name="P14">BAD RELIGION - “O MARISQUIÑO”</text:p>
          </table:table-cell>
        </table:table-row>
      </table:table>
      <text:p text:style-name="P10"/>
      <text:p text:style-name="P2">FESTIVAL FOLCLÓRICO INTERNACIONAL: Do 9 ao 14 de agosto</text:p>
      <text:p text:style-name="P10"><text:span text:style-name="T4">Acto central:</text:span> 13 de agosto “Auditorio Mar de Vigo” ás 22,30 horas (entrada libre ata completar o aforo).</text:p>
      <text:p text:style-name="P6">Actuacións en barrios da cidade dos grupos folclóricos internacionais de Turquía, Taiwan, Cataluña e México.</text:p>
      <text:list text:style-name="L1">
        <text:list-item>
          <text:p text:style-name="P19"><text:span text:style-name="T6">Alameda SCD Atlántida de MATAMÁ: </text:span><text:s/>9 de agosto ás 21,30 horas. Grupos de Turquía, Taiwan e Cataluña</text:p>
        </text:list-item>
        <text:list-item>
          <text:p text:style-name="P19">AVCU – CSCR de BEADE: 10 de agosto ás 21,30 horas. Grupos de Turquía, México e Cataluña</text:p>
        </text:list-item>
        <text:list-item>
          <text:p text:style-name="P19">CVC de VALADARES: 11 de agosto ás 21,30 horas. Grupos de México, Taiwan e Cataluña.</text:p>
        </text:list-item>
        <text:list-item>
          <text:p text:style-name="P19">SCDR HELIOS DE BEMBRIVE: 12 de agosto <text:s/>ás 21,30 horas. Grupos de Turquía, México e Taiwan.</text:p>
        </text:list-item>
        <text:list-item>
          <text:p text:style-name="P19">AVCC de SAN MIGUEL DE OIA: 14 de agosto ás 21,30 horas. Grupos de Turquía, México e Taiwan</text:p>
        </text:list-item>
      </text:list>
      <text:p text:style-name="P10"><text:span text:style-name="T4">Animacións de rúa</text:span><text:span text:style-name="T6"> ás 1</text:span>2:00 horas nos seguintes espazos:</text:p>
      <text:list text:style-name="L2">
        <text:list-item>
          <text:p text:style-name="P24">Montero Ríos, 9 de agosto, martes. Compañía de Danza Fusión Folclórica</text:p>
        </text:list-item>
        <text:list-item>
          <text:p text:style-name="P24">Mercado de Teis, 9 de agosto, martes. Danza Chinesa Art Ensemble.</text:p>
        </text:list-item>
        <text:list-item>
          <text:p text:style-name="P24">Rúa Príncipe, 10 de agosto, mércores. Grupo Esbart Rocasagna Gélida</text:p>
        </text:list-item>
        <text:list-item>
          <text:p text:style-name="P24">Peonil do Calvario, 11 de agosto, xoves. <text:s/>Folclore Dernegi Kulubu Genclik Spor.</text:p>
        </text:list-item>
        <text:list-item>
          <text:p text:style-name="P24">Zona Independencia-Travesas, 12 de agosto, venres. Grupo Esbart Rocasagna Gélida.</text:p>
        </text:list-item>
        <text:list-item>
          <text:p text:style-name="P24">Praza da Constitución, 13 de agosto, sábado. Compañía de Danza Fusión Folclórica</text:p>
        </text:list-item>
        <text:list-item>
          <text:p text:style-name="P24">Bouzas, praza de Compostela e Porta do Sol 14 de agosto, domingo. Folclore Dernegi Kulubu Genclik Spor, Danza Chinesa Art Ensemble.</text:p>
          <text:p text:style-name="P24"/>
        </text:list-item>
      </text:list>
      <text:p text:style-name="P2">CICLO DE CONCERTOS “UN MAR DE BANDAS”</text:p>
      <text:p text:style-name="P10">Praza da Princesa – do 6 ao 14 de agosto ás 20:00 horas. </text:p>
      <text:p text:style-name="P10"/>
      <text:p text:style-name="P2">ESPECTÁCULOS NA PRAZA DA CONSTITUCIÓN. </text:p>
      <text:p text:style-name="P8">Lugar: Praza da Constitución. Do 3 ao 14 de agosto</text:p>
      <text:p text:style-name="P2"><text:soft-page-break/></text:p>
      <text:p text:style-name="P2"/>
      <text:p text:style-name="P2"/>
      <text:p text:style-name="P8"><text:span text:style-name="T5">FESTIVAL “SON DE VIGO”:</text:span><text:span text:style-name="T3"> </text:span><text:s/>3, 4 e 5 de agosto ás 22,30 horas</text:p>
      <text:p text:style-name="P8"><text:span text:style-name="T4">Presenta:</text:span> Tony Lomba</text:p>
      <text:p text:style-name="P7">Actuacións: </text:p>
      <text:list text:style-name="L3">
        <text:list-item>
          <text:p text:style-name="P32">EL PUTO COKE / WOYZA: 3 de agosto, mércores </text:p>
        </text:list-item>
        <text:list-item>
          <text:p text:style-name="P32">LEO I ARREMECAGHONA / ALFEIZAR, 4 de agosto, xoves</text:p>
        </text:list-item>
        <text:list-item>
          <text:p text:style-name="P32">AMARO FERREIRO / ABRAHAM BOBA , 5 de agosto, venres</text:p>
        </text:list-item>
      </text:list>
      <text:p text:style-name="P2"/>
      <text:p text:style-name="P11"><text:span text:style-name="T5">“NOITES TEMÁTICAS”</text:span><text:span text:style-name="T4"> </text:span><text:span text:style-name="T6">do 9 ao 14 de agosto ás 22,30 horas.</text:span></text:p>
      <text:list text:style-name="L4">
        <text:list-item>
          <text:p text:style-name="P35">“Noite de tango”: LORENA LORES “Galitango”, <text:s/>día 9 de agosto </text:p>
        </text:list-item>
        <text:list-item>
          <text:p text:style-name="P35">“Noite de folk”: ROI CASAL “Maxicamente vello”, <text:s/>día 10 de agosto </text:p>
        </text:list-item>
        <text:list-item>
          <text:p text:style-name="P35">“Noite de música sen etiqueta”: PATRICIA MOON: día 11 de agosto.</text:p>
        </text:list-item>
        <text:list-item>
          <text:p text:style-name="P35">“Noite de percusión e performence”: ODAIKO: día 12 de agosto</text:p>
        </text:list-item>
        <text:list-item>
          <text:p text:style-name="P35">“Noite de swing”: JUAN LOSADA &amp; ANGEL-A: día 13 de agosto</text:p>
        </text:list-item>
        <text:list-item>
          <text:p text:style-name="P35">“Noite de fados ”: CLAUDIA MADUR, día 14 de agosto</text:p>
        </text:list-item>
        <text:list-item>
          <text:p text:style-name="P35"/>
        </text:list-item>
      </text:list>
      <text:p text:style-name="P2">MARATÓN FOTOGRÁFICO</text:p>
      <text:p text:style-name="P8">6 e 7 de agosto. Inscricións na praza da Princesa o día 6 ás 20,00 horas e remate na praza do Rei o día 7 de agosto.</text:p>
      <text:p text:style-name="P8"/>
      <text:p text:style-name="P2">FESTAS GASTRONÓMICAS 2011</text:p>
      <text:p text:style-name="P10"><text:s text:c="2"/>“FESTA DO POLBO”: Monte dos Pozos – 14 agosto:</text:p>
      <text:p text:style-name="P10"><text:s/>Organiza: CVC Valadares.</text:p>
      <text:p text:style-name="P10"/>
      <text:p text:style-name="P2">“O MARISQUIÑO </text:p>
      <text:p text:style-name="P10">Explanada do Rel Club Náutico de Vigo do12 ao 14 agosto</text:p>
      <text:p text:style-name="P12"/>
      <text:p text:style-name="P2">PROGRAMACIÓN <text:s/>INTANTIL: </text:p>
      <text:p text:style-name="P2"/>
      <text:list text:style-name="L5">
        <text:list-item>
          <text:list>
            <text:list-item>
              <text:p text:style-name="P50"><text:span text:style-name="T7">“SEMANA DE TEATRO PARA NENOS E NENAS”</text:span><text:span text:style-name="T3"> </text:span></text:p>
              <text:p text:style-name="P50"><text:span text:style-name="T8">Lugar: </text:span>Rúa Londres (detrás do Marco): </text:p>
            </text:list-item>
          </text:list>
          <text:p text:style-name="P42">Datas: do 8 ao 13 de agosto, ambos inclusive, ás 20,00 horas.</text:p>
        </text:list-item>
      </text:list>
      <text:list text:style-name="L6">
        <text:list-item>
          <text:p text:style-name="P43">TEATRO GORAKADA (Euskadi): "Jim en la isla del tesoro",<text:span text:style-name="T8"> </text:span><text:span text:style-name="T3">8 de agosto, luns</text:span><text:line-break/>Tipo: actores e monicreques.<text:line-break/>Idades recomendadas: A partir de 3 anos.</text:p>
        </text:list-item>
        <text:list-item>
          <text:p text:style-name="P43">PTV-CLOWNS (Valencia): "Adivinaguas",<text:span text:style-name="T8"> </text:span><text:span text:style-name="T3">9 de agosto, martes. </text:span><text:line-break/>Tipo: traballo de autor (clowns)<text:line-break/>Idades recomendadas: público familiar</text:p>
        </text:list-item>
        <text:list-item>
          <text:p text:style-name="P43">PRODUCCIONES CACHIVACHE (Madrid): "El desván de las ilusiones", <text:span text:style-name="T3">10 de agosto, mércores</text:span><text:line-break/>Tipo: actores e monicreques.<text:line-break/>Idades recomendadas: público familiar</text:p>
        </text:list-item>
        <text:list-item>
          <text:p text:style-name="P43">VIRAVOLTA TÍTERES (Galicia): "Horroroso crime de Xan Miñoca". Inspirada na obra de Eduardo Blanco Amor "Amor e crimes de Juan el Pantera",<text:span text:style-name="T3"> <text:s/>11 de agosto, xoves:</text:span><text:line-break/>Tipo: títeres de cachiporra con música en directo.<text:line-break/>Idades recomendadas: público familiar.</text:p>
        </text:list-item>
        <text:list-item>
          <text:p text:style-name="P43">SEISDEDOS TÍTERES (Galicia): "O Galo Quirico e os seus amigos", <text:span text:style-name="T2">12 de agosto, venres:</text:span><text:line-break/>Tipo: Monicreques tradicionais con teatriño de cartón e música en directo.<text:line-break/>Idades recomendadas: Público familiar</text:p>
        </text:list-item>
        <text:list-item>
          <text:p text:style-name="P43">PATA TEATRO (Andalucía): "Una casa en las afueras", <text:span text:style-name="T2">13 de agosto, sábado.</text:span><text:line-break/>Tipo: traballo de actor<text:line-break/>Idades recomendadas: público familiar. </text:p>
        </text:list-item>
      </text:list>
      <text:p text:style-name="P13"><text:soft-page-break/></text:p>
      <text:p text:style-name="P13"/>
      <text:list text:style-name="L5">
        <text:list-item text:start-value="1">
          <text:p text:style-name="P49"><text:span text:style-name="T10">“XOGOS OLÍVICOS DE VERÁN VIGO 2011” <text:s/>POPIN ANIMACIÓN. ,</text:span><text:span text:style-name="T9"> do 6 ao 13 de agosto de 18,30 a 21,30h nos espazos seguintes: </text:span></text:p>
          <text:list>
            <text:list-item>
              <text:p text:style-name="P50">Alameda de Bouzas: 6 e 7 de agosto.</text:p>
            </text:list-item>
            <text:list-item>
              <text:p text:style-name="P50">Peonil <text:s/>do Calvario: 8 e 9 de agosto.</text:p>
            </text:list-item>
            <text:list-item>
              <text:p text:style-name="P50">Praza da Independencia: do 10 ao 11 de agosto.</text:p>
            </text:list-item>
            <text:list-item>
              <text:p text:style-name="P50">Parque da Riouxa: 12 e 13 de agosto. </text:p>
              <text:p text:style-name="P57"/>
              <text:p text:style-name="P50"><text:span text:style-name="T5">Garabato do xogo</text:span><text:span text:style-name="T3">:</text:span> <text:s/>Trinta <text:s/>xogos de habilidade construídos <text:s/>con materiais reciclados para toda a familia que estarán instalados na <text:span text:style-name="T3">praza de Compostela.</text:span></text:p>
              <text:p text:style-name="P58">Datas: do 8 ao 13 de agosto de 17,00 ao 21,00 horas</text:p>
            </text:list-item>
          </text:list>
        </text:list-item>
      </text:list>
      <text:p text:style-name="P16"/>
      <text:p text:style-name="P17">FESTA DE SAN ROQUE</text:p>
      <text:p text:style-name="P9">Data; 16 de agosto.</text:p>
      <text:p text:style-name="P8">LG</text:p>
      <text:p text:style-name="P9"><text:tab/><text:tab/><text:tab/><text:tab/><text:tab/><text:tab/><text:tab/> <text:s text:c="41"/>Vigo, xullo de 201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StarSymbol1" svg:font-family="StarSymbol, 'Arial Unicode MS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s" fo:country="ES" style:font-name-asian="F" style:font-size-asian="12pt" style:language-asian="es" style:country-asian="ES" style:font-name-complex="F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DejaVu LGC Sans" style:font-size-asian="12pt" style:language-asian="es" style:country-asian="ES" style:font-name-complex="DejaVu LGC San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ahoma" style:font-size-asian="12pt" style:language-asian="es" style:country-asian="ES" style:font-name-complex="Verdana" style:font-size-complex="12pt" style:language-complex="es" style:country-complex="E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Verdan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7cm" fo:margin-right="0cm" fo:text-align="justify" style:justify-single-word="false" fo:text-indent="0cm" style:auto-text-indent="false" fo:keep-with-next="always">
        <style:tab-stops>
          <style:tab-stop style:position="-3.81cm"/>
        </style:tab-stops>
      </style:paragraph-properties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Liberation Mono" style:font-name-asian="Liberation Mono" style:font-name-complex="Liberation Mono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uente_20_de_20_párrafo_20_predeter." style:display-name="Fuente de párrafo predeter." style:family="text"/>
    <style:style style:name="WW-Absatz-Standardschriftart1111111111111111" style:family="text"/>
    <style:style style:name="WW-Absatz-Standardschriftart11111111111111111" style:family="text"/>
    <style:style style:name="WW8Num2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space-before="2.54cm"/>
      </text:outline-level-style>
      <text:outline-level-style text:level="2" style:num-format="">
        <style:list-level-properties text:space-before="2.54cm"/>
      </text:outline-level-style>
      <text:outline-level-style text:level="3" style:num-format="">
        <style:list-level-properties text:space-before="2.54cm"/>
      </text:outline-level-style>
      <text:outline-level-style text:level="4" style:num-format="">
        <style:list-level-properties text:space-before="2.54cm"/>
      </text:outline-level-style>
      <text:outline-level-style text:level="5" style:num-format="">
        <style:list-level-properties text:space-before="2.54cm"/>
      </text:outline-level-style>
      <text:outline-level-style text:level="6" style:num-format="">
        <style:list-level-properties text:space-before="2.54cm"/>
      </text:outline-level-style>
      <text:outline-level-style text:level="7" style:num-format="">
        <style:list-level-properties text:space-before="2.54cm"/>
      </text:outline-level-style>
      <text:outline-level-style text:level="8" style:num-format="">
        <style:list-level-properties text:space-before="2.54cm"/>
      </text:outline-level-style>
      <text:outline-level-style text:level="9" style:num-format="">
        <style:list-level-properties text:space-before="2.54cm"/>
      </text:outline-level-style>
      <text:outline-level-style text:level="10" style:num-format="">
        <style:list-level-properties text:space-before="2.54cm"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use-window-font-color="true" fo:font-size="13pt" fo:language="es" fo:country="ES" fo:font-style="italic" fo:font-weight="bold" style:font-name-asian="Tahoma" style:font-size-asian="13pt" style:language-asian="es" style:country-asian="ES" style:font-style-asian="italic" style:font-weight-asian="bold" style:font-name-complex="Verdana" style:font-size-complex="12pt" style:language-complex="es" style:country-complex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.75cm" fo:margin-left="2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49cm" fo:margin-left="0cm" fo:margin-right="0cm" fo:margin-bottom="3.8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P1"><draw:frame draw:style-name="fr1" draw:name="gráficos1" text:anchor-type="paragraph" svg:x="-2cm" svg:y="0cm" svg:width="8.61cm" svg:height="1.746cm" draw:z-index="2"><draw:image xlink:href="Pictures/1000000000000B8E0000025850ADDB7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6-11-09T11:46:00</meta:creation-date>
    <dc:date>2011-08-01T11:12:03</dc:date>
    <meta:print-date>2011-07-27T12:51:22</meta:print-date>
    <meta:editing-cycles>74</meta:editing-cycles>
    <meta:editing-duration>PT15H4M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84" meta:word-count="828" meta:character-count="5000"/>
  </office:meta>
</office:document-meta>
</file>