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80000004E05BA495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" svg:font-family="Wingdings" style:font-charset="x-symbol"/>
    <style:font-face style:name="Symbol" svg:font-family="Symbol" style:font-pitch="variable" style:font-charset="x-symbol"/>
    <style:font-face style:name="StarSymbol" svg:font-family="StarSymbol, 'Arial Unicode MS'"/>
    <style:font-face style:name="Tahoma1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041cm" table:align="left" style:writing-mode="lr-tb"/>
    </style:style>
    <style:style style:name="Tabla1.A" style:family="table-column">
      <style:table-column-properties style:column-width="1.245cm"/>
    </style:style>
    <style:style style:name="Tabla1.B" style:family="table-column">
      <style:table-column-properties style:column-width="1.323cm"/>
    </style:style>
    <style:style style:name="Tabla1.C" style:family="table-column">
      <style:table-column-properties style:column-width="6.085cm"/>
    </style:style>
    <style:style style:name="Tabla1.D" style:family="table-column">
      <style:table-column-properties style:column-width="9.38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D1" style:family="table-cell">
      <style:table-cell-properties style:vertical-align="top" fo:padding="0.097cm" fo:border="0.002cm solid #000000" style:writing-mode="lr-tb"/>
    </style:style>
    <style:style style:name="Tabla2" style:family="table">
      <style:table-properties style:width="13.917cm" table:align="left" style:writing-mode="lr-tb"/>
    </style:style>
    <style:style style:name="Tabla2.A" style:family="table-column">
      <style:table-column-properties style:column-width="1.245cm"/>
    </style:style>
    <style:style style:name="Tabla2.B" style:family="table-column">
      <style:table-column-properties style:column-width="1.323cm"/>
    </style:style>
    <style:style style:name="Tabla2.C" style:family="table-column">
      <style:table-column-properties style:column-width="9.469cm"/>
    </style:style>
    <style:style style:name="Tabla2.D" style:family="table-column">
      <style:table-column-properties style:column-width="1.88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.D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/>
      <style:text-properties style:use-window-font-color="true" style:font-name="Arial" fo:font-size="16pt" fo:language="es" fo:country="ES" style:font-name-asian="Tahoma1" style:font-size-asian="16pt" style:language-asian="none" style:country-asian="none" style:font-name-complex="Tahoma1" style:font-size-complex="16pt" style:language-complex="none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6pt" fo:language="es" fo:country="ES" style:font-name-asian="Tahoma1" style:font-size-asian="16pt" style:language-asian="none" style:country-asian="none" style:font-name-complex="Tahoma1" style:font-size-complex="16pt" style:language-complex="none" style:country-complex="none"/>
    </style:style>
    <style:style style:name="P3" style:family="paragraph" style:parent-style-name="Standard">
      <style:paragraph-properties fo:line-height="150%" fo:text-align="center" style:justify-single-word="false"/>
      <style:text-properties fo:color="#ff0000" style:text-outline="true" style:font-name="Arial" fo:font-size="54pt" fo:language="es" fo:country="ES" fo:font-style="italic" fo:text-shadow="1pt 1pt" style:text-underline-style="none" fo:font-weight="bold" fo:background-color="#ffffff" style:font-name-asian="Tahoma1" style:font-size-asian="54pt" style:language-asian="none" style:country-asian="none" style:font-style-asian="italic" style:font-weight-asian="bold" style:font-name-complex="Tahoma1" style:font-size-complex="54pt" style:language-complex="none" style:country-complex="none" style:font-style-complex="italic" style:font-weight-complex="bold" style:font-relief="none"/>
    </style:style>
    <style:style style:name="P4" style:family="paragraph" style:parent-style-name="Standard">
      <style:paragraph-properties fo:line-height="150%" fo:text-align="center" style:justify-single-word="false"/>
      <style:text-properties fo:color="#ff0000" style:text-outline="true" style:font-name="Arial" fo:font-size="54pt" fo:language="es" fo:country="ES" fo:font-style="italic" fo:text-shadow="1pt 1pt" style:text-underline-style="none" style:font-name-asian="Tahoma1" style:font-size-asian="54pt" style:language-asian="none" style:country-asian="none" style:font-style-asian="italic" style:font-name-complex="Tahoma1" style:font-size-complex="54pt" style:language-complex="none" style:country-complex="none" style:font-style-complex="italic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36pt" fo:language="es" fo:country="ES" style:font-name-asian="Tahoma1" style:font-size-asian="36pt" style:language-asian="none" style:country-asian="none" style:font-name-complex="Tahoma1" style:font-size-complex="36pt" style:language-complex="none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es" fo:country="ES" style:font-name-asian="Tahoma1" style:font-size-asian="12pt" style:language-asian="none" style:country-asian="none" style:font-name-complex="Tahoma1" style:font-size-complex="12pt" style:language-complex="none" style:country-complex="none"/>
    </style:style>
    <style:style style:name="P7" style:family="paragraph" style:parent-style-name="Standard">
      <style:text-properties style:use-window-font-color="true" style:font-name="Arial" fo:font-size="12pt" fo:language="es" fo:country="ES" style:font-name-asian="Tahoma1" style:font-size-asian="12pt" style:language-asian="none" style:country-asian="none" style:font-name-complex="Tahoma1" style:font-size-complex="12pt" style:language-complex="none" style:country-complex="none"/>
    </style:style>
    <style:style style:name="P8" style:family="paragraph" style:parent-style-name="Standard">
      <style:text-properties style:use-window-font-color="true" style:font-name="Arial" fo:font-size="12pt" fo:language="es" fo:country="ES" fo:font-weight="bold" style:font-name-asian="Tahoma1" style:font-size-asian="12pt" style:language-asian="none" style:country-asian="none" style:font-weight-asian="bold" style:font-name-complex="Tahoma1" style:font-size-complex="12pt" style:language-complex="none" style:country-complex="none" style:font-weight-complex="bold"/>
    </style:style>
    <style:style style:name="P9" style:family="paragraph" style:parent-style-name="Standard">
      <style:text-properties fo:color="#ff0000" style:font-name="Arial" fo:font-size="12pt" fo:language="es" fo:country="ES" style:font-name-asian="Tahoma1" style:font-size-asian="12pt" style:language-asian="none" style:country-asian="none" style:font-name-complex="Tahoma1" style:font-size-complex="12pt" style:language-complex="none" style:country-complex="none"/>
    </style:style>
    <style:style style:name="P10" style:family="paragraph" style:parent-style-name="Standard">
      <style:paragraph-properties>
        <style:tab-stops>
          <style:tab-stop style:position="2.011cm"/>
        </style:tab-stops>
      </style:paragraph-properties>
      <style:text-properties fo:color="#ff0000" style:font-name="Arial" fo:font-size="12pt" fo:language="es" fo:country="ES" style:font-name-asian="Tahoma1" style:font-size-asian="12pt" style:language-asian="none" style:country-asian="none" style:font-name-complex="Tahoma1" style:font-size-complex="12pt" style:language-complex="none" style:country-complex="none"/>
    </style:style>
    <style:style style:name="P11" style:family="paragraph" style:parent-style-name="Standard">
      <style:paragraph-properties>
        <style:tab-stops>
          <style:tab-stop style:position="2.011cm"/>
        </style:tab-stops>
      </style:paragraph-properties>
      <style:text-properties style:use-window-font-color="true" style:font-name="Arial" fo:font-size="12pt" fo:language="es" fo:country="ES" style:font-name-asian="Tahoma1" style:font-size-asian="12pt" style:language-asian="none" style:country-asian="none" style:font-name-complex="Tahoma1" style:font-size-complex="12pt" style:language-complex="none" style:country-complex="none"/>
    </style:style>
    <style:style style:name="P12" style:family="paragraph" style:parent-style-name="Standard">
      <style:paragraph-properties>
        <style:tab-stops>
          <style:tab-stop style:position="2.037cm"/>
          <style:tab-stop style:position="4.154cm"/>
        </style:tab-stops>
      </style:paragraph-properties>
      <style:text-properties style:font-name="Arial"/>
    </style:style>
    <style:style style:name="P13" style:family="paragraph" style:parent-style-name="Standard">
      <style:paragraph-properties>
        <style:tab-stops>
          <style:tab-stop style:position="2.011cm"/>
        </style:tab-stops>
      </style:paragraph-properties>
      <style:text-properties style:use-window-font-color="true" style:font-name="Arial" fo:font-size="12pt" fo:language="es" fo:country="ES" fo:font-weight="normal" style:font-name-asian="Tahoma1" style:font-size-asian="12pt" style:language-asian="none" style:country-asian="none" style:font-weight-asian="normal" style:font-name-complex="Tahoma1" style:font-size-complex="12pt" style:language-complex="none" style:country-complex="none" style:font-weight-complex="normal"/>
    </style:style>
    <style:style style:name="P14" style:family="paragraph" style:parent-style-name="Standard">
      <style:paragraph-properties>
        <style:tab-stops>
          <style:tab-stop style:position="2.037cm"/>
          <style:tab-stop style:position="4.154cm"/>
        </style:tab-stops>
      </style:paragraph-properties>
      <style:text-properties style:use-window-font-color="true" style:font-name="Arial" fo:font-size="12pt" fo:language="es" fo:country="ES" fo:font-weight="bold" style:font-name-asian="Tahoma1" style:font-size-asian="12pt" style:language-asian="none" style:country-asian="none" style:font-weight-asian="bold" style:font-name-complex="Tahoma1" style:font-size-complex="12pt" style:language-complex="none" style:country-complex="none" style:font-weight-complex="bold"/>
    </style:style>
    <style:style style:name="P15" style:family="paragraph" style:parent-style-name="Standard">
      <style:paragraph-properties>
        <style:tab-stops>
          <style:tab-stop style:position="2.037cm"/>
          <style:tab-stop style:position="4.154cm"/>
        </style:tab-stops>
      </style:paragraph-properties>
      <style:text-properties fo:color="#ff0000" style:font-name="Arial" fo:font-size="12pt" fo:language="es" fo:country="ES" fo:font-weight="normal" style:font-name-asian="Tahoma1" style:font-size-asian="12pt" style:language-asian="none" style:country-asian="none" style:font-weight-asian="normal" style:font-name-complex="Tahoma1" style:font-size-complex="12pt" style:language-complex="none" style:country-complex="none" style:font-weight-complex="normal"/>
    </style:style>
    <style:style style:name="P16" style:family="paragraph" style:parent-style-name="Standard">
      <style:text-properties style:font-name="Arial"/>
    </style:style>
    <style:style style:name="P17" style:family="paragraph" style:parent-style-name="Standard">
      <style:paragraph-properties>
        <style:tab-stops>
          <style:tab-stop style:position="2.037cm"/>
          <style:tab-stop style:position="4.154cm"/>
        </style:tab-stops>
      </style:paragraph-properties>
      <style:text-properties style:use-window-font-color="true" style:font-name="Arial" fo:font-size="12pt" fo:language="es" fo:country="ES" fo:font-weight="normal" style:font-name-asian="Tahoma1" style:font-size-asian="12pt" style:language-asian="none" style:country-asian="none" style:font-weight-asian="normal" style:font-name-complex="Tahoma1" style:font-size-complex="12pt" style:language-complex="none" style:country-complex="none" style:font-weight-complex="normal"/>
    </style:style>
    <style:style style:name="P18" style:family="paragraph" style:parent-style-name="Standard">
      <style:text-properties style:use-window-font-color="true" style:font-name="Arial" fo:font-size="12pt" fo:language="es" fo:country="ES" fo:font-weight="normal" style:font-name-asian="Tahoma1" style:font-size-asian="12pt" style:language-asian="none" style:country-asian="none" style:font-weight-asian="normal" style:font-name-complex="Tahoma1" style:font-size-complex="12pt" style:language-complex="none" style:country-complex="none" style:font-weight-complex="normal"/>
    </style:style>
    <style:style style:name="P19" style:family="paragraph" style:parent-style-name="Standard">
      <style:text-properties style:use-window-font-color="true" style:font-name="Arial" fo:font-size="12pt" fo:language="es" fo:country="ES" fo:font-style="italic" fo:font-weight="normal" style:font-name-asian="Tahoma1" style:font-size-asian="12pt" style:language-asian="none" style:country-asian="none" style:font-style-asian="italic" style:font-weight-asian="normal" style:font-name-complex="Tahoma1" style:font-size-complex="12pt" style:language-complex="none" style:country-complex="none" style:font-style-complex="italic" style:font-weight-complex="normal"/>
    </style:style>
    <style:style style:name="P20" style:family="paragraph" style:parent-style-name="Standard">
      <style:paragraph-properties>
        <style:tab-stops>
          <style:tab-stop style:position="2.011cm"/>
        </style:tab-stops>
      </style:paragraph-properties>
      <style:text-properties style:font-name="Arial"/>
    </style:style>
    <style:style style:name="P21" style:family="paragraph" style:parent-style-name="Standard">
      <style:text-properties style:use-window-font-color="true" style:font-name="Arial" fo:font-size="12pt" fo:language="es" fo:country="ES" fo:font-style="italic" fo:font-weight="bold" style:font-name-asian="Tahoma1" style:font-size-asian="12pt" style:language-asian="none" style:country-asian="none" style:font-style-asian="italic" style:font-weight-asian="bold" style:font-name-complex="Tahoma1" style:font-size-complex="12pt" style:language-complex="none" style:country-complex="none" style:font-style-complex="italic" style:font-weight-complex="bold"/>
    </style:style>
    <style:style style:name="P22" style:family="paragraph" style:parent-style-name="Standard">
      <style:paragraph-properties>
        <style:tab-stops>
          <style:tab-stop style:position="2.037cm"/>
        </style:tab-stops>
      </style:paragraph-properties>
      <style:text-properties style:use-window-font-color="true" style:font-name="Arial" fo:font-size="12pt" fo:language="es" fo:country="ES" style:font-name-asian="Tahoma1" style:font-size-asian="12pt" style:language-asian="none" style:country-asian="none" style:font-name-complex="Tahoma1" style:font-size-complex="12pt" style:language-complex="none" style:country-complex="none"/>
    </style:style>
    <style:style style:name="P23" style:family="paragraph" style:parent-style-name="Standard">
      <style:paragraph-properties>
        <style:tab-stops>
          <style:tab-stop style:position="2.037cm"/>
        </style:tab-stops>
      </style:paragraph-properties>
      <style:text-properties style:use-window-font-color="true" style:font-name="Arial" fo:font-size="12pt" fo:language="es" fo:country="ES" fo:font-weight="bold" style:font-name-asian="Tahoma1" style:font-size-asian="12pt" style:language-asian="none" style:country-asian="none" style:font-weight-asian="bold" style:font-name-complex="Tahoma1" style:font-size-complex="12pt" style:language-complex="none" style:country-complex="none" style:font-weight-complex="bold"/>
    </style:style>
    <style:style style:name="P24" style:family="paragraph" style:parent-style-name="Standard">
      <style:paragraph-properties>
        <style:tab-stops>
          <style:tab-stop style:position="2.037cm"/>
        </style:tab-stops>
      </style:paragraph-properties>
      <style:text-properties style:font-name="Arial"/>
    </style:style>
    <style:style style:name="P25" style:family="paragraph" style:parent-style-name="Standard">
      <style:paragraph-properties>
        <style:tab-stops>
          <style:tab-stop style:position="2.037cm"/>
        </style:tab-stops>
      </style:paragraph-properties>
      <style:text-properties fo:color="#ff0000" style:font-name="Arial" fo:font-size="12pt" fo:language="es" fo:country="ES" style:font-name-asian="Tahoma1" style:font-size-asian="12pt" style:language-asian="none" style:country-asian="none" style:font-name-complex="Tahoma1" style:font-size-complex="12pt" style:language-complex="none" style:country-complex="none"/>
    </style:style>
    <style:style style:name="P26" style:family="paragraph" style:parent-style-name="Standard">
      <style:paragraph-properties>
        <style:tab-stops>
          <style:tab-stop style:position="2.037cm"/>
        </style:tab-stops>
      </style:paragraph-properties>
      <style:text-properties style:use-window-font-color="true" style:font-name="Arial" fo:font-size="12pt" fo:language="es" fo:country="ES" fo:font-style="italic" fo:font-weight="bold" style:font-name-asian="Tahoma1" style:font-size-asian="12pt" style:language-asian="none" style:country-asian="none" style:font-style-asian="italic" style:font-weight-asian="bold" style:font-name-complex="Tahoma1" style:font-size-complex="12pt" style:language-complex="none" style:country-complex="none" style:font-style-complex="italic" style:font-weight-complex="bold"/>
    </style:style>
    <style:style style:name="P27" style:family="paragraph" style:parent-style-name="Standard">
      <style:paragraph-properties>
        <style:tab-stops>
          <style:tab-stop style:position="2.037cm"/>
        </style:tab-stops>
      </style:paragraph-properties>
      <style:text-properties style:use-window-font-color="true" style:font-name="Arial" fo:font-size="12pt" fo:language="es" fo:country="ES" fo:font-style="normal" fo:font-weight="bold" style:font-name-asian="Tahoma1" style:font-size-asian="12pt" style:language-asian="none" style:country-asian="none" style:font-style-asian="normal" style:font-weight-asian="bold" style:font-name-complex="Tahoma1" style:font-size-complex="12pt" style:language-complex="none" style:country-complex="none" style:font-style-complex="normal" style:font-weight-complex="bold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1.402cm"/>
          <style:tab-stop style:position="2.037cm"/>
        </style:tab-stops>
      </style:paragraph-properties>
      <style:text-properties style:use-window-font-color="true" style:font-name="Arial" fo:font-size="12pt" fo:language="es" fo:country="ES" fo:font-style="normal" fo:font-weight="normal" style:font-name-asian="Tahoma1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P29" style:family="paragraph" style:parent-style-name="Standard">
      <style:paragraph-properties>
        <style:tab-stops>
          <style:tab-stop style:position="1.402cm"/>
          <style:tab-stop style:position="2.037cm"/>
        </style:tab-stops>
      </style:paragraph-properties>
      <style:text-properties style:font-name="Arial"/>
    </style:style>
    <style:style style:name="P30" style:family="paragraph" style:parent-style-name="Standard">
      <style:paragraph-properties>
        <style:tab-stops>
          <style:tab-stop style:position="1.402cm"/>
          <style:tab-stop style:position="2.037cm"/>
        </style:tab-stops>
      </style:paragraph-properties>
      <style:text-properties style:use-window-font-color="true" style:font-name="Arial" fo:font-size="12pt" fo:language="es" fo:country="ES" fo:font-style="normal" fo:font-weight="normal" style:font-name-asian="Tahoma1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P31" style:family="paragraph" style:parent-style-name="Standard">
      <style:paragraph-properties>
        <style:tab-stops>
          <style:tab-stop style:position="1.376cm"/>
          <style:tab-stop style:position="2.037cm"/>
        </style:tab-stops>
      </style:paragraph-properties>
      <style:text-properties style:use-window-font-color="true" style:font-name="Arial" fo:font-size="12pt" fo:language="es" fo:country="ES" fo:font-style="normal" fo:font-weight="normal" style:font-name-asian="Tahoma1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P32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Arial" fo:font-size="12pt" fo:language="es" fo:country="ES" style:font-name-asian="Tahoma1" style:font-size-asian="12pt" style:language-asian="none" style:country-asian="none" style:font-name-complex="Tahoma1" style:font-size-complex="12pt" style:language-complex="none" style:country-complex="none"/>
    </style:style>
    <style:style style:name="P33" style:family="paragraph" style:parent-style-name="Standard">
      <style:text-properties style:use-window-font-color="true" style:font-name="Arial" fo:font-size="12pt" fo:language="es" fo:country="ES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P34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style:use-window-font-color="true" style:font-name="Arial" fo:font-size="12pt" fo:language="es" fo:country="ES" style:text-underline-style="solid" style:text-underline-width="auto" style:text-underline-color="font-color" style:font-name-asian="Tahoma1" style:font-size-asian="12pt" style:language-asian="none" style:country-asian="none" style:font-name-complex="Tahoma1" style:font-size-complex="12pt" style:language-complex="none" style:country-complex="none"/>
    </style:style>
    <style:style style:name="P35" style:family="paragraph" style:parent-style-name="Standard">
      <style:text-properties style:use-window-font-color="true" style:font-name="Arial" fo:font-size="12pt" fo:language="es" fo:country="ES" style:font-name-asian="Times New Roman" style:font-size-asian="12pt" style:font-name-complex="Times New Roman" style:font-size-complex="10pt"/>
    </style:style>
    <style:style style:name="P36" style:family="paragraph" style:parent-style-name="Standard">
      <style:paragraph-properties>
        <style:tab-stops>
          <style:tab-stop style:position="2.037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P37" style:family="paragraph" style:parent-style-name="Standard">
      <style:paragraph-properties>
        <style:tab-stops>
          <style:tab-stop style:position="2.037cm"/>
        </style:tab-stops>
      </style:paragraph-properties>
      <style:text-properties style:use-window-font-color="true" style:font-name="Arial" fo:font-size="12pt" fo:language="es" fo:country="ES" fo:font-style="normal" fo:font-weight="normal" style:font-name-asian="Tahoma1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P38" style:family="paragraph" style:parent-style-name="Standard">
      <style:paragraph-properties>
        <style:tab-stops>
          <style:tab-stop style:position="2.037cm"/>
        </style:tab-stops>
      </style:paragraph-properties>
      <style:text-properties style:use-window-font-color="true" style:font-name="Arial" fo:font-size="12pt" fo:language="es" fo:country="ES" fo:font-style="italic" style:font-name-asian="Tahoma1" style:font-size-asian="12pt" style:language-asian="none" style:country-asian="none" style:font-style-asian="italic" style:font-name-complex="Tahoma1" style:font-size-complex="12pt" style:language-complex="none" style:country-complex="none" style:font-style-complex="italic"/>
    </style:style>
    <style:style style:name="P39" style:family="paragraph" style:parent-style-name="Standard" style:list-style-name="WW8Num2">
      <style:paragraph-properties>
        <style:tab-stops>
          <style:tab-stop style:position="0.635cm"/>
          <style:tab-stop style:position="2.037cm"/>
        </style:tab-stops>
      </style:paragraph-properties>
      <style:text-properties style:use-window-font-color="true" style:font-name="Arial" fo:font-size="12pt" fo:language="es" fo:country="ES" style:font-name-asian="Tahoma1" style:font-size-asian="12pt" style:language-asian="none" style:country-asian="none" style:font-name-complex="Tahoma1" style:font-size-complex="12pt" style:language-complex="none" style:country-complex="none"/>
    </style:style>
    <style:style style:name="P40" style:family="paragraph" style:parent-style-name="Standard">
      <style:paragraph-properties fo:margin-left="0.635cm" fo:margin-right="0cm" fo:text-indent="0cm" style:auto-text-indent="false">
        <style:tab-stops>
          <style:tab-stop style:position="2.037cm"/>
        </style:tab-stops>
      </style:paragraph-properties>
      <style:text-properties style:use-window-font-color="true" style:font-name="Arial" fo:font-size="12pt" fo:language="es" fo:country="ES" style:font-name-asian="Tahoma1" style:font-size-asian="12pt" style:language-asian="none" style:country-asian="none" style:font-name-complex="Tahoma1" style:font-size-complex="12pt" style:language-complex="none" style:country-complex="none"/>
    </style:style>
    <style:style style:name="P41" style:family="paragraph" style:parent-style-name="Standard">
      <style:paragraph-properties>
        <style:tab-stops>
          <style:tab-stop style:position="0.423cm"/>
          <style:tab-stop style:position="1.376cm"/>
          <style:tab-stop style:position="3.201cm"/>
        </style:tab-stops>
      </style:paragraph-properties>
      <style:text-properties style:use-window-font-color="true" style:font-name="Arial" fo:font-size="12pt" fo:language="es" fo:country="ES" style:font-name-asian="Tahoma1" style:font-size-asian="12pt" style:language-asian="none" style:country-asian="none" style:font-name-complex="Tahoma1" style:font-size-complex="12pt" style:language-complex="none" style:country-complex="none"/>
    </style:style>
    <style:style style:name="P42" style:family="paragraph" style:parent-style-name="Standard">
      <style:paragraph-properties>
        <style:tab-stops>
          <style:tab-stop style:position="2.037cm"/>
          <style:tab-stop style:position="4.154cm"/>
        </style:tab-stops>
      </style:paragraph-properties>
      <style:text-properties fo:color="#ff0000" style:font-name="Arial" fo:font-size="12pt" fo:language="es" fo:country="ES" style:font-name-asian="Tahoma1" style:font-size-asian="12pt" style:language-asian="none" style:country-asian="none" style:font-name-complex="Tahoma1" style:font-size-complex="12pt" style:language-complex="none" style:country-complex="none"/>
    </style:style>
    <style:style style:name="P43" style:family="paragraph" style:parent-style-name="Standard">
      <style:paragraph-properties>
        <style:tab-stops>
          <style:tab-stop style:position="2.037cm"/>
          <style:tab-stop style:position="4.154cm"/>
        </style:tab-stops>
      </style:paragraph-properties>
      <style:text-properties style:use-window-font-color="true" style:font-name="Arial" fo:font-size="12pt" fo:language="es" fo:country="ES" style:font-name-asian="Tahoma1" style:font-size-asian="12pt" style:language-asian="none" style:country-asian="none" style:font-name-complex="Tahoma1" style:font-size-complex="12pt" style:language-complex="none" style:country-complex="none"/>
    </style:style>
    <style:style style:name="P44" style:family="paragraph" style:parent-style-name="Standard">
      <style:paragraph-properties>
        <style:tab-stops>
          <style:tab-stop style:position="2.037cm"/>
          <style:tab-stop style:position="2.593cm"/>
        </style:tab-stops>
      </style:paragraph-properties>
      <style:text-properties style:use-window-font-color="true" style:font-name="Arial" fo:font-size="12pt" fo:language="es" fo:country="ES" style:font-name-asian="Tahoma1" style:font-size-asian="12pt" style:language-asian="none" style:country-asian="none" style:font-name-complex="Tahoma1" style:font-size-complex="12pt" style:language-complex="none" style:country-complex="none"/>
    </style:style>
    <style:style style:name="P45" style:family="paragraph" style:parent-style-name="Standard">
      <style:paragraph-properties>
        <style:tab-stops>
          <style:tab-stop style:position="7.25cm"/>
        </style:tab-stops>
      </style:paragraph-properties>
      <style:text-properties style:font-name="Arial"/>
    </style:style>
    <style:style style:name="P46" style:family="paragraph" style:parent-style-name="Standard">
      <style:paragraph-properties fo:text-align="justify" style:justify-single-word="false">
        <style:tab-stops>
          <style:tab-stop style:position="7.25cm"/>
        </style:tab-stops>
      </style:paragraph-properties>
      <style:text-properties style:font-name="Arial"/>
    </style:style>
    <style:style style:name="P47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Arial"/>
    </style:style>
    <style:style style:name="P4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style:text-underline-style="none" fo:font-weight="normal" style:font-weight-asian="normal" style:font-weight-complex="normal"/>
    </style:style>
    <style:style style:name="P5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/>
    </style:style>
    <style:style style:name="P51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53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style:text-underline-style="none" fo:font-weight="bold" style:font-weight-asian="bold" style:font-weight-complex="bold"/>
    </style:style>
    <style:style style:name="P55" style:family="paragraph" style:parent-style-name="Standard" style:list-style-name="WW8Num7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/>
    </style:style>
    <style:style style:name="P56" style:family="paragraph" style:parent-style-name="Standard" style:list-style-name="WW8Num7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59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weight="normal" style:font-weight-asian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61" style:family="paragraph" style:parent-style-name="Standard" style:list-style-name="WW8Num6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weight="normal" style:font-weight-asian="normal" style:font-weight-complex="normal"/>
    </style:style>
    <style:style style:name="P6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6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6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Arial" fo:font-size="12pt" fo:language="es" fo:country="ES" style:font-name-asian="Tahoma1" style:font-size-asian="12pt" style:language-asian="none" style:country-asian="none" style:font-name-complex="Tahoma1" style:font-size-complex="12pt" style:language-complex="none" style:country-complex="none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font-size="12pt" fo:language="es" fo:country="ES" style:font-name-asian="Tahoma1" style:font-size-asian="12pt" style:language-asian="none" style:country-asian="none" style:font-name-complex="Tahoma1" style:font-size-complex="12pt" style:language-complex="none" style:country-complex="none"/>
    </style:style>
    <style:style style:name="P66" style:family="paragraph" style:parent-style-name="Standard">
      <style:paragraph-properties>
        <style:tab-stops>
          <style:tab-stop style:position="2.037cm"/>
          <style:tab-stop style:position="2.593cm"/>
        </style:tab-stops>
      </style:paragraph-properties>
      <style:text-properties fo:color="#ff0000" style:font-name="Arial" fo:font-size="12pt" fo:language="es" fo:country="ES" style:font-name-asian="Tahoma1" style:font-size-asian="12pt" style:language-asian="none" style:country-asian="none" style:font-name-complex="Tahoma1" style:font-size-complex="12pt" style:language-complex="none" style:country-complex="none"/>
    </style:style>
    <style:style style:name="P67" style:family="paragraph" style:parent-style-name="Standard">
      <style:paragraph-properties>
        <style:tab-stops>
          <style:tab-stop style:position="2.037cm"/>
          <style:tab-stop style:position="4.154cm"/>
          <style:tab-stop style:position="8.784cm"/>
        </style:tab-stops>
      </style:paragraph-properties>
      <style:text-properties style:font-name="Arial"/>
    </style:style>
    <style:style style:name="P68" style:family="paragraph" style:parent-style-name="Standard">
      <style:paragraph-properties>
        <style:tab-stops>
          <style:tab-stop style:position="2.037cm"/>
          <style:tab-stop style:position="2.619cm"/>
        </style:tab-stops>
      </style:paragraph-properties>
      <style:text-properties style:use-window-font-color="true" style:font-name="Arial" fo:font-size="12pt" fo:language="es" fo:country="ES" style:font-name-asian="Tahoma1" style:font-size-asian="12pt" style:language-asian="none" style:country-asian="none" style:font-name-complex="Tahoma1" style:font-size-complex="12pt" style:language-complex="none" style:country-complex="none"/>
    </style:style>
    <style:style style:name="P69" style:family="paragraph" style:parent-style-name="Standard">
      <style:paragraph-properties>
        <style:tab-stops>
          <style:tab-stop style:position="2.037cm"/>
          <style:tab-stop style:position="4.154cm"/>
        </style:tab-stops>
      </style:paragraph-properties>
      <style:text-properties style:use-window-font-color="true" style:font-name="Arial" fo:font-size="12pt" fo:language="es" fo:country="ES" fo:font-style="italic" fo:font-weight="bold" style:font-name-asian="Tahoma1" style:font-size-asian="12pt" style:language-asian="none" style:country-asian="none" style:font-style-asian="italic" style:font-weight-asian="bold" style:font-name-complex="Tahoma1" style:font-size-complex="12pt" style:language-complex="none" style:country-complex="none" style:font-style-complex="italic" style:font-weight-complex="bold"/>
    </style:style>
    <style:style style:name="P70" style:family="paragraph" style:parent-style-name="Standard">
      <style:paragraph-properties>
        <style:tab-stops>
          <style:tab-stop style:position="2.593cm"/>
          <style:tab-stop style:position="4.154cm"/>
        </style:tab-stops>
      </style:paragraph-properties>
      <style:text-properties style:use-window-font-color="true" style:font-name="Arial" fo:font-size="12pt" fo:language="es" fo:country="ES" style:font-name-asian="Tahoma1" style:font-size-asian="12pt" style:language-asian="none" style:country-asian="none" style:font-name-complex="Tahoma1" style:font-size-complex="12pt" style:language-complex="none" style:country-complex="none"/>
    </style:style>
    <style:style style:name="P71" style:family="paragraph" style:parent-style-name="Standard">
      <style:paragraph-properties fo:text-align="justify" style:justify-single-word="false">
        <style:tab-stops>
          <style:tab-stop style:position="2.037cm"/>
        </style:tab-stops>
      </style:paragraph-properties>
      <style:text-properties style:use-window-font-color="true" style:font-name="Arial" fo:font-size="12pt" fo:language="es" fo:country="ES" style:font-name-asian="Tahoma1" style:font-size-asian="12pt" style:language-asian="none" style:country-asian="none" style:font-name-complex="Tahoma1" style:font-size-complex="12pt" style:language-complex="none" style:country-complex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use-window-font-color="true" fo:font-size="12pt" fo:language="es" fo:country="ES" fo:font-weight="bold" style:font-name-asian="Tahoma1" style:font-size-asian="12pt" style:language-asian="none" style:country-asian="none" style:font-weight-asian="bold" style:font-name-complex="Tahoma1" style:font-size-complex="12pt" style:language-complex="none" style:country-complex="none" style:font-weight-complex="bold"/>
    </style:style>
    <style:style style:name="T4" style:family="text">
      <style:text-properties style:use-window-font-color="true" fo:font-size="12pt" fo:language="es" fo:country="ES" fo:font-weight="normal" style:font-name-asian="Tahoma1" style:font-size-asian="12pt" style:language-asian="none" style:country-asian="none" style:font-weight-asian="normal" style:font-name-complex="Tahoma1" style:font-size-complex="12pt" style:language-complex="none" style:country-complex="none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0000" fo:font-size="12pt" fo:language="es" fo:country="ES" style:font-name-asian="Tahoma1" style:font-size-asian="12pt" style:language-asian="none" style:country-asian="none" style:font-name-complex="Tahoma1" style:font-size-complex="12pt" style:language-complex="none" style:country-complex="none"/>
    </style:style>
    <style:style style:name="T8" style:family="text">
      <style:text-properties style:use-window-font-color="true" fo:font-size="12pt" fo:language="es" fo:country="ES" style:font-name-asian="Tahoma1" style:font-size-asian="12pt" style:language-asian="none" style:country-asian="none" style:font-name-complex="Tahoma1" style:font-size-complex="12pt" style:language-complex="none" style:country-complex="none"/>
    </style:style>
    <style:style style:name="T9" style:family="text">
      <style:text-properties style:use-window-font-color="true" fo:font-size="12pt" fo:language="es" fo:country="ES" fo:font-style="normal" fo:font-weight="bold" style:font-name-asian="Tahoma1" style:font-size-asian="12pt" style:language-asian="none" style:country-asian="none" style:font-style-asian="normal" style:font-weight-asian="bold" style:font-name-complex="Tahoma1" style:font-size-complex="12pt" style:language-complex="none" style:country-complex="none" style:font-style-complex="normal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use-window-font-color="true" fo:font-size="12pt" fo:language="es" fo:country="ES" style:font-name-asian="Times New Roman" style:font-size-asian="12pt" style:font-name-complex="Times New Roman" style:font-size-complex="10pt"/>
    </style:style>
    <style:style style:name="T12" style:family="text">
      <style:text-properties style:use-window-font-color="true" fo:font-size="12pt" fo:language="es" fo:country="ES" fo:font-style="normal" fo:font-weight="normal" style:font-name-asian="Tahoma1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T13" style:family="text">
      <style:text-properties style:use-window-font-color="true" fo:font-size="12pt" fo:language="es" fo:country="ES" fo:font-style="italic" style:font-name-asian="Tahoma1" style:font-size-asian="12pt" style:language-asian="none" style:country-asian="none" style:font-style-asian="italic" style:font-name-complex="Tahoma1" style:font-size-complex="12pt" style:language-complex="none" style:country-complex="none" style:font-style-complex="italic"/>
    </style:style>
    <style:style style:name="T14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0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21" style:family="text">
      <style:text-properties style:text-underline-style="none"/>
    </style:style>
    <style:style style:name="T22" style:family="text">
      <style:text-properties style:use-window-font-color="true" fo:font-size="12pt" fo:language="es" fo:country="ES" fo:font-style="italic" fo:font-weight="bold" style:font-name-asian="Tahoma1" style:font-size-asian="12pt" style:language-asian="none" style:country-asian="none" style:font-style-asian="italic" style:font-weight-asian="bold" style:font-name-complex="Tahoma1" style:font-size-complex="12pt" style:language-complex="none" style:country-complex="none" style:font-style-complex="italic" style:font-weight-complex="bold"/>
    </style:style>
    <style:style style:name="T23" style:family="text">
      <style:text-properties style:use-window-font-color="true" fo:font-size="12pt" fo:language="es" fo:country="ES" fo:font-style="normal" style:font-name-asian="Tahoma1" style:font-size-asian="12pt" style:language-asian="none" style:country-asian="none" style:font-style-asian="normal" style:font-name-complex="Tahoma1" style:font-size-complex="12pt" style:language-complex="none" style:country-complex="none" style:font-style-complex="normal"/>
    </style:style>
    <style:style style:name="T24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italic" style:font-style-asian="italic" style:font-style-complex="italic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Unha ría de sóns</text:p>
      <text:p text:style-name="P4"><text:s/>e ilusións</text:p>
      <text:p text:style-name="P5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DECEMBRO</text:p>
      <text:p text:style-name="P7"/>
      <text:p text:style-name="P9">Días: do 1 de decembro ao 29 de febreiro</text:p>
      <text:p text:style-name="P7"><text:tab/></text:p>
      <text:p text:style-name="P8"><text:tab/>PISTA DE XEO</text:p>
      <text:p text:style-name="P7"><text:tab/>Lugar: Auditorio de Castrelos.<text:line-break/><text:tab/>Horarios: <text:line-break/> <text:tab/><text:tab/>Período lectivo escolar: <text:line-break/> <text:tab/><text:tab/><text:tab/>De luns a venres: 10:00 a 14:00 e 16:00 a 22:00 horas <text:line-break/><text:tab/><text:tab/><text:tab/>Sábados e domingos: 12:00 a 22:00 <text:s/><text:line-break/><text:tab/><text:tab/>Período non lectivo escolar: <text:line-break/><text:tab/><text:tab/><text:tab/> De luns a domingo: 10:00 a 22:00 <text:s/><text:line-break/><text:tab/>Datas especiais: <text:line-break/><text:tab/><text:tab/>24 e 31 de decembro: 12:00 a 19:00 <text:line-break/> <text:tab/><text:tab/>25 de decembro e 1 de xaneiro: 16:00 a 22:00 </text:p>
      <text:p text:style-name="P7"><text:tab/>Prezo único: 6 €. </text:p>
      <text:p text:style-name="P7"><text:tab/>Prezo programa de promoción escolar: 3 €<text:tab/></text:p>
      <text:p text:style-name="P7"/>
      <text:p text:style-name="P10"/>
      <text:p text:style-name="P10"/>
      <text:p text:style-name="P10">Día 10</text:p>
      <text:p text:style-name="P10"/>
      <text:p text:style-name="P11"><text:span text:style-name="T1"><text:s text:c="9"/></text:span><text:span text:style-name="T2">CONVOCATORIA DO <text:s/>CONCURSO “VENTE COS REIS MAGOS 2008”</text:span><text:span text:style-name="T1">.</text:span></text:p>
      <text:p text:style-name="P12"><text:span text:style-name="T3"><text:s text:c="10"/></text:span><text:span text:style-name="T4">Prazo de inscripción: do 10 ao 19 de decembro</text:span></text:p>
      <text:p text:style-name="P13"><text:s text:c="10"/>Lugar de presentación: buzón do Carteiro Real da Casa do Concello</text:p>
      <text:p text:style-name="P13"><text:s text:c="10"/>Idade: nados entre o 1 de xaneiro de 1995 e o 31 de decembro de 1999</text:p>
      <text:p text:style-name="P11"><text:span text:style-name="T5"><text:s text:c="10"/>Sorteo:</text:span><text:span text:style-name="T6"> </text:span><text:span text:style-name="T5">día 21 de decembro, ás 12:00 horas na Casa do Concello</text:span></text:p>
      <text:p text:style-name="P14"/>
      <text:p text:style-name="P14"/>
      <text:p text:style-name="P14"/>
      <text:p text:style-name="P14"/>
      <text:p text:style-name="P14"/>
      <text:p text:style-name="P15">Día 12</text:p>
      <text:p text:style-name="P16"><text:span text:style-name="T7"><text:tab/></text:span><text:span text:style-name="T8"><text:tab/></text:span></text:p>
      <text:p text:style-name="P16"><text:span text:style-name="T8"><text:tab/></text:span><text:span text:style-name="T9">ENCENDIDO ALUMEADO NADAL</text:span></text:p>
      <text:p text:style-name="P17"><text:s text:c="11"/>Lugar: Urzaiz, rúa peonil do Calvario</text:p>
      <text:p text:style-name="P17"><text:s text:c="11"/>Performance a cargo de Troula Animación: “O abominable home das neves: O Yeti”<text:tab/></text:p>
      <text:p text:style-name="P17"/>
      <text:p text:style-name="P17"/>
      <text:p text:style-name="P17"/>
      <text:p text:style-name="P9">Día 15</text:p>
      <text:p text:style-name="P7"><text:tab/> <text:s text:c="4"/><text:span text:style-name="T6">SIMULTANEAS DE XADREZ</text:span></text:p>
      <text:p text:style-name="P7"><text:span text:style-name="T6"><text:tab/> <text:s text:c="3"/></text:span><text:span text:style-name="T5"><text:s text:c="2"/>Hora: 11:00 a 13:00</text:span></text:p>
      <text:p text:style-name="P18"><text:tab/> <text:s text:c="5"/>Lugar: Praza do Rei <text:tab/><text:tab/></text:p>
      <text:p text:style-name="P7"><text:tab/></text:p>
      <text:p text:style-name="P19"/>
      <text:p text:style-name="P8"><text:tab/></text:p>
      <text:p text:style-name="P10">Día 16</text:p>
      <text:p text:style-name="P11"><text:tab/><text:span text:style-name="T6">NADAL MÁXICO`07</text:span></text:p>
      <text:p text:style-name="P11"><text:span text:style-name="T6"><text:tab/></text:span><text:span text:style-name="T5">Actuacións</text:span>: Mago Antón, Mago Marttyn, Cayetano Lledó, Mago Romarís, Mago <text:tab/>Vituco</text:p>
      <text:p text:style-name="P11"><text:tab/>Organiza: Asociación de Magos Profesionais de Galicia, Dirección Xeral de Creación <text:s/><text:tab/>e Difusión Cultural-Xunta de Galicia-, IGAEM.</text:p>
      <text:p text:style-name="P11"><text:tab/>Colabora: <text:s/>Concellería de Cultura e Animación Sociocultural</text:p>
      <text:p text:style-name="P11"><text:tab/>Lugar: Auditorio Municipal da Casa do Concello.</text:p>
      <text:p text:style-name="P11"><text:tab/>Hora.- 18,00 h.</text:p>
      <text:p text:style-name="P11"><text:tab/>Prezo entrada: 2 € adultos e 1 € até 12 anos.</text:p>
      <text:p text:style-name="P11"><text:tab/></text:p>
      <text:p text:style-name="P20"/>
      <text:p text:style-name="P9">Día 26</text:p>
      <text:p text:style-name="P9"/>
      <text:p text:style-name="P21"><text:tab/> <text:s text:c="4"/><text:span text:style-name="T10">CONCERTO DE NADAL</text:span></text:p>
      <text:p text:style-name="P22"><text:s text:c="16"/>Lugar.- Teatro do Centro Cultural Caixanova</text:p>
      <text:p text:style-name="P22"><text:s text:c="16"/>Organiza: Concellería de Cultura e Animación Sociocultural.</text:p>
      <text:p text:style-name="P22"><text:s text:c="16"/>Colabora: Caixanova</text:p>
      <text:p text:style-name="P22"><text:s text:c="17"/>Hora.- 20,30 </text:p>
      <text:p text:style-name="P22"><text:tab/><text:tab/>CORAL POLIFÓNICA DO REAL CLUBE NÁUTICO DE VIGO.</text:p>
      <text:p text:style-name="P22"><text:tab/><text:tab/>CORAL POLIFÓNICA DO CENTRO VECIÑAL E CULTURAL DE VALADARES</text:p>
      <text:p text:style-name="P22"><text:tab/><text:tab/>BANDA DE MÚSICA UNIÓN MUSICAL DE VALADARES<text:tab/><text:tab/></text:p>
      <text:p text:style-name="P22"><text:tab/>Distribución de invitacións áta esgotar aforo: do 17 ao 21 de decembro no Servizo <text:tab/>de Animación Sociocultural de 10:00 a 14:00 horas.<text:tab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pan text:style-name="T3">DECEMBRO</text:span><text:span text:style-name="T8">:</text:span></text:p>
      <text:p text:style-name="P22"/>
      <text:p text:style-name="P25">Días.-.1, 2, 13, 15, 23, 26, 27, 28, 29</text:p>
      <text:p text:style-name="P26"/>
      <text:p text:style-name="P26"/>
      <text:p text:style-name="P27">CICLO DE CONCERTOS DE DECEMBRO DE BANDAS DE MÚSICA</text:p>
      <text:p text:style-name="P2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8">Día </text:p>
          </table:table-cell>
          <table:table-cell table:style-name="Tabla1.A1" office:value-type="string">
            <text:p text:style-name="P28">Hora<text:tab/></text:p>
          </table:table-cell>
          <table:table-cell table:style-name="Tabla1.A1" office:value-type="string">
            <text:p text:style-name="P28">Lugar</text:p>
          </table:table-cell>
          <table:table-cell table:style-name="Tabla1.D1" office:value-type="string">
            <text:p text:style-name="P28">BANDA</text:p>
          </table:table-cell>
        </table:table-row>
      </table:table>
      <text:p text:style-name="P29"/>
      <text:p text:style-name="P30"><text:tab/><text:tab/><text:tab/><text:tab/><text:tab/><text:tab/></text:p>
      <text:p text:style-name="P31">1<text:tab/>19:00<text:tab/><text:tab/>Auditorio de Teis<text:tab/><text:tab/><text:tab/>Unión Musical de Coruxo</text:p>
      <text:p text:style-name="P31">1<text:tab/>20:00<text:tab/><text:tab/>SCDR Helios de Bembrive<text:tab/><text:tab/>Unión Musical de Valadares</text:p>
      <text:p text:style-name="P31">2<text:tab/>18:30<text:tab/><text:tab/>CCR Becerreira-Cabral<text:tab/><text:tab/>Atlántida Matamá</text:p>
      <text:p text:style-name="P31">13<text:tab/>20:00<text:tab/><text:tab/>Poc. Sta. Lucía na Colexiata <text:tab/>Delicias do Caeiro</text:p>
      <text:p text:style-name="P31">15<text:tab/>20:00<text:tab/><text:tab/>IES Sta. Irene-Travesas<text:tab/><text:tab/>Lira de S. Miguel de Oia</text:p>
      <text:p text:style-name="P31">22<text:tab/>20:00<text:tab/><text:tab/>Auditorio do Concell<text:tab/><text:tab/>Unión Musical de Coruxo</text:p>
      <text:p text:style-name="P31">23<text:tab/>12:30<text:tab/><text:tab/>AVCR Pardavila-Lavadores<text:tab/>UVCD Candeán</text:p>
      <text:p text:style-name="P31">23<text:tab/>19:00<text:tab/><text:tab/>AVV Parada-Maceiriña<text:tab/><text:tab/>Delicias do Caeiro</text:p>
      <text:p text:style-name="P31">27<text:tab/>20:00<text:tab/><text:tab/>Auditorio do Concello<text:tab/><text:tab/>Banda Escola de Música de Beade</text:p>
      <text:p text:style-name="P31">28 <text:tab/>20:00<text:tab/><text:tab/>Auditorio do Concello<text:tab/><text:tab/>Atlántida de Matamá<text:tab/></text:p>
      <text:p text:style-name="P31">29<text:tab/>20:00<text:tab/><text:tab/>Auditorio do Concello<text:tab/><text:tab/>Unión Musical de Cabral</text:p>
      <text:p text:style-name="P31">29<text:tab/>18:30<text:tab/><text:tab/>AVCD S. Xurxo de Saiáns<text:tab/><text:tab/>Ateneo Musical de Bembrive</text:p>
      <text:p text:style-name="P31">30<text:tab/>12:00<text:tab/><text:tab/>Urzaiz, zona peonil Calvario <text:tab/>Unión Musical de Cabral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Días.- do 24 de novembro ao 30 decembro</text:p>
      <text:p text:style-name="P25"/>
      <text:p text:style-name="P25"/>
      <text:p text:style-name="P27">CICLO DE CONCERTOS DE CORAIS POLIFÓNICAS NOS BARRIOS E PARROQUIAS</text:p>
      <text:p text:style-name="P22"/>
      <text:p text:style-name="P22"/>
      <text:p text:style-name="P22"/>
      <text:h text:style-name="P32" text:outline-level="2">NOVEMBRO</text:h>
      <text:p text:style-name="P33"/>
      <text:h text:style-name="P34" text:outline-level="1">Data<text:tab/>Lugar<text:tab/><text:tab/><text:tab/><text:tab/><text:tab/><text:tab/>Coral<text:tab/><text:tab/><text:tab/><text:tab/><text:tab/> <text:s text:c="6"/>Hora</text:h>
      <text:p text:style-name="P33"/>
      <text:p text:style-name="P33">24<text:tab/>IES Santa Irene – Travesas <text:tab/><text:tab/>Allegro<text:tab/><text:tab/><text:tab/><text:tab/><text:tab/>20:00</text:p>
      <text:p text:style-name="P33">24<text:tab/>SCD Nautilius de Comesaña<text:tab/><text:tab/>ONCE “Cidade de Vigo”<text:tab/><text:tab/><text:tab/>20:30</text:p>
      <text:p text:style-name="P33">24<text:tab/>SCD Nautilius de Comesaña<text:tab/><text:tab/>Alborada de Cabral<text:tab/><text:tab/><text:tab/><text:tab/>20:30</text:p>
      <text:p text:style-name="P33">25<text:tab/>Pavillón Dep. Municipal de Bouzas<text:tab/>Val do Fragoso<text:tab/><text:tab/><text:tab/><text:tab/>12:00</text:p>
      <text:p text:style-name="P33">25<text:tab/>Igrexa de María Auxilidora<text:tab/><text:tab/><text:tab/>Real Clube Náutico de Vigo<text:tab/><text:tab/>20:30</text:p>
      <text:p text:style-name="P33"/>
      <text:p text:style-name="P33"/>
      <text:p text:style-name="P33"/>
      <text:p text:style-name="P33"/>
      <text:p text:style-name="P33"/>
      <text:h text:style-name="P32" text:outline-level="2">DECEMBRO</text:h>
      <text:p text:style-name="P33"/>
      <text:h text:style-name="P34" text:outline-level="1">Data<text:tab/>Lugar<text:tab/><text:tab/><text:tab/><text:tab/><text:tab/><text:tab/>Coral<text:tab/><text:tab/><text:tab/><text:tab/><text:tab/> <text:s text:c="6"/>Hora</text:h>
      <text:p text:style-name="P33"/>
      <text:p text:style-name="P35"><text:s text:c="2"/>1<text:tab/>CVC de Valladares (O Pedregal)<text:tab/><text:tab/>ONCE “Cidade de Vigo”<text:tab/><text:tab/> <text:s text:c="7"/>19:00</text:p>
      <text:p text:style-name="P35"><text:s text:c="2"/>1<text:tab/>CVC de Valladares (O Pedregal)<text:tab/><text:tab/>Coro Clásico de Vigo<text:tab/><text:tab/> <text:s text:c="7"/>19:00</text:p>
      <text:p text:style-name="P16"><text:span text:style-name="T11"><text:s text:c="2"/>1<text:tab/>Liceo Marítimo de Bouzas<text:tab/><text:tab/><text:tab/>Colexio de Avogados de Vigo<text:tab/> <text:s text:c="7"/>20:30</text:span></text:p>
      <text:p text:style-name="P16"><text:span text:style-name="T11"><text:s text:c="2"/>1<text:tab/>Liceo Marítimo de Bouzas<text:tab/><text:tab/><text:tab/>Perla do Atlántico de Alcabre<text:tab/> <text:s text:c="7"/>20:30</text:span></text:p>
      <text:p text:style-name="P16"><text:span text:style-name="T11"><text:s text:c="2"/>2<text:tab/>CVC de Valladares (O Pedregal)<text:tab/><text:tab/>Colexio de Avogados de Vigo<text:tab/> <text:s text:c="7"/>19:00</text:span></text:p>
      <text:p text:style-name="P35"><text:s text:c="2"/>2<text:tab/>AVV Agarimo de San Xoán Poulo<text:tab/>Perla do Atlántico de Alcabre<text:tab/> <text:s text:c="7"/>19:00</text:p>
      <text:p text:style-name="P35"><text:s text:c="2"/>2<text:tab/>AVV Agarimo de San Xoán Poulo<text:tab/>UVCD de Candeán<text:tab/><text:tab/><text:tab/> <text:s text:c="7"/>19:00</text:p>
      <text:p text:style-name="P16"><text:span text:style-name="T11"><text:s text:c="2"/>2<text:tab/>Liceo Marítimo de Bouzas<text:tab/><text:tab/><text:tab/>Rueiro de Coia<text:tab/><text:tab/><text:tab/> <text:s text:c="7"/>20:30</text:span></text:p>
      <text:p text:style-name="P16"><text:span text:style-name="T11"><text:s text:c="2"/>2<text:tab/>Liceo Marítimo de Bouzas<text:tab/><text:tab/><text:tab/>CVC de Valladares<text:tab/><text:tab/><text:tab/> <text:s text:c="7"/>20:30</text:span></text:p>
      <text:p text:style-name="P35"><text:s text:c="2"/>6<text:tab/>Biblioteca de O Freixo – Valladares <text:tab/>AVCR San Mamede de Zamáns<text:tab/> <text:s text:c="7"/>19:00</text:p>
      <text:p text:style-name="P35"><text:s text:c="2"/>6<text:tab/>Biblioteca de O Freixo – Valladares <text:tab/>Centro Social de Teis<text:tab/><text:tab/> <text:s text:c="7"/>19:00</text:p>
      <text:p text:style-name="P35"><text:s text:c="2"/>8<text:tab/>AVCD Monte da Mina de Castrelos<text:tab/>Máximo Gorki<text:tab/><text:tab/><text:tab/> <text:s text:c="7"/>19:30</text:p>
      <text:p text:style-name="P35"><text:s text:c="2"/>8<text:tab/>AVCD Monte da Mina de Castrelos<text:tab/>Rosalía de Castro AVV Fonte do Galo19:30</text:p>
      <text:p text:style-name="P35"><text:s text:c="2"/>9<text:tab/>Biblioteca de O Freixo – Valladares <text:tab/>Mª Madre del Buen Pastor<text:tab/><text:tab/> <text:s text:c="7"/>19:00</text:p>
      <text:p text:style-name="P35"><text:s text:c="2"/>9<text:tab/>Biblioteca de O Freixo – Valladares <text:tab/>Rosalía de Castro AVV Fonte do Galo19:00</text:p>
      <text:p text:style-name="P33">15<text:tab/>Igrexa Parroquial de Bouzas<text:tab/><text:tab/>SCD Nautilius de Comesaña<text:tab/> <text:s text:c="7"/>20:30</text:p>
      <text:p text:style-name="P33">16<text:tab/>AVV San Xurxo de Saiáns<text:tab/><text:tab/><text:tab/>Lira de San Miguel de Oia<text:tab/><text:tab/> <text:s text:c="7"/>13:00</text:p>
      <text:p text:style-name="P33">16<text:tab/>AVV Agarimo de San Xoán Poulo<text:tab/>Alborada de Cabral<text:tab/><text:tab/><text:tab/> <text:s text:c="7"/>19:00</text:p>
      <text:p text:style-name="P33">16<text:tab/>AVV Agarimo de San Xoán Poulo<text:tab/>Mª Madre del Buen Pastor<text:tab/><text:tab/> <text:s text:c="7"/>19:00</text:p>
      <text:p text:style-name="P33">16<text:tab/>AVCD Monte da Mina de Castrelos<text:tab/>Santa Clara de Lavadores<text:tab/><text:tab/> <text:s text:c="7"/>19:00</text:p>
      <text:p text:style-name="P33">16<text:tab/>AVCD Monte da Mina de Castrelos<text:tab/>Coro Clásico de Vigo<text:tab/><text:tab/> <text:s text:c="7"/>19:00</text:p>
      <text:p text:style-name="P33">16<text:tab/>Igrexa Parroquial de Bouzas<text:tab/><text:tab/>Virgen del Rocío do Calvario<text:tab/> <text:s text:c="7"/>20:30</text:p>
      <text:p text:style-name="P33">16<text:tab/>Igrexa do Carme – Travesas<text:tab/><text:tab/>Allegro<text:tab/><text:tab/><text:tab/><text:tab/> <text:s text:c="7"/>20:30</text:p>
      <text:p text:style-name="P33">21<text:tab/>Escola Oficial de Idiomas – Calvario <text:tab/>Rueiro de Coia<text:tab/><text:tab/><text:tab/> <text:s text:c="7"/>20:00</text:p>
      <text:p text:style-name="P33">21<text:tab/>AVCD de Lavadores<text:tab/><text:tab/><text:tab/>María Auxiliadora<text:tab/><text:tab/><text:tab/> <text:s text:c="7"/>20:00</text:p>
      <text:p text:style-name="P33">21<text:tab/>AVCD de Lavadores<text:tab/><text:tab/><text:tab/>SCD Helios de Bembrive<text:tab/><text:tab/> <text:s text:c="7"/>20:00</text:p>
      <text:p text:style-name="P33">21 <text:tab/>Igrexa Parroquial de Candeán<text:tab/><text:tab/>Máximo Gorki<text:tab/><text:tab/><text:tab/> <text:s text:c="7"/>20:30</text:p>
      <text:p text:style-name="P33">21 <text:tab/>Igrexa Parroquial de Candeán<text:tab/><text:tab/>SCD Nautilius de Comesaña<text:tab/> <text:s text:c="7"/>20:30</text:p>
      <text:p text:style-name="P33">22<text:tab/>AVCD San Xurxo de Saiáns<text:tab/><text:tab/>AVCR San Mamede de Zamáns<text:tab/> <text:s text:c="7"/>18:30</text:p>
      <text:p text:style-name="P33">22<text:tab/>Igrexa de San Pablo – Calvario <text:tab/><text:tab/>Centro Social de Rivera Atienza<text:tab/> <text:s text:c="7"/>20:00</text:p>
      <text:p text:style-name="P33">22<text:tab/>Auditorio Municipal – Concello <text:tab/><text:tab/>Anduriña de Coruxo<text:tab/><text:tab/> <text:s text:c="7"/>20:00</text:p>
      <text:p text:style-name="P33">22<text:tab/>CSCR de Beade<text:tab/><text:tab/><text:tab/><text:tab/>Santa Clara de Lavadores<text:tab/><text:tab/> <text:s text:c="7"/>20:30</text:p>
      <text:p text:style-name="P33">22<text:tab/>CSCR de Beade<text:tab/><text:tab/><text:tab/><text:tab/>AACC Agarimo<text:tab/><text:tab/><text:tab/> <text:s text:c="7"/>20:30</text:p>
      <text:p text:style-name="P33">22<text:tab/>SCD Nautilius de Comesaña<text:tab/><text:tab/>AVCR San Mamede de Zamáns<text:tab/> <text:s text:c="7"/>20:30</text:p>
      <text:p text:style-name="P33">23<text:tab/>Igrexa de San Miguel de Oia<text:tab/><text:tab/>María Auxiliadora<text:tab/><text:tab/><text:tab/> <text:s text:c="7"/>12:00</text:p>
      <text:p text:style-name="P33">23<text:tab/>AVCR San Mamede de Zamáns<text:tab/><text:tab/>Rosalía de Castro AVV Fonte do Galo19:00</text:p>
      <text:p text:style-name="P33">23<text:tab/>AVCR San Mamede de Zamáns<text:tab/><text:tab/>Virgen del Rocío do Calvario<text:tab/> <text:s text:c="7"/>19:00</text:p>
      <text:p text:style-name="P33">23<text:tab/>Príncipe – MARCO<text:tab/><text:tab/><text:tab/><text:tab/>Centro Social de Rivera Atienza<text:tab/> <text:s text:c="7"/>19:00</text:p>
      <text:p text:style-name="P33">26<text:tab/>Príncipe – MARCO<text:tab/><text:tab/><text:tab/><text:tab/>Santiago Apóstol – Xesuitas<text:tab/> <text:s text:c="7"/>19:00</text:p>
      <text:p text:style-name="P33">26<text:tab/>Teatro Caixanova<text:tab/><text:tab/><text:tab/><text:tab/>CVC de Valladares<text:tab/><text:tab/><text:tab/> <text:s text:c="7"/>20:30</text:p>
      <text:p text:style-name="P33">26<text:tab/>Teatro Caixanova<text:tab/><text:tab/><text:tab/><text:tab/>Real Clube Náutico de Vigo<text:tab/> <text:s text:c="7"/>20:30</text:p>
      <text:p text:style-name="P33">27<text:tab/>Príncipe – MARCO<text:tab/><text:tab/><text:tab/><text:tab/>Lira de San Miguel de Oia<text:tab/><text:tab/> <text:s text:c="7"/>19:00</text:p>
      <text:p text:style-name="P33">27<text:tab/>Auditorio Municipal – Concello <text:tab/><text:tab/>CSCR de Beade<text:tab/><text:tab/><text:tab/> <text:s text:c="7"/>20:00</text:p>
      <text:p text:style-name="P33">28<text:tab/>Príncipe – MARCO<text:tab/><text:tab/><text:tab/><text:tab/>UVCD de Candeán<text:tab/><text:tab/><text:tab/> <text:s text:c="7"/>19:00</text:p>
      <text:p text:style-name="P33">28<text:tab/>Auditorio Municipal – Concello <text:tab/><text:tab/>SCD Atlántida de Matamá<text:tab/><text:tab/> <text:s text:c="7"/>20:00</text:p>
      <text:p text:style-name="P33">29<text:tab/>Príncipe – MARCO<text:tab/><text:tab/><text:tab/><text:tab/>AACC Agarimo<text:tab/><text:tab/><text:tab/> <text:s text:c="7"/>19:00</text:p>
      <text:p text:style-name="P33">29<text:tab/>Auditorio Municipal – Concello <text:tab/><text:tab/>Alborada da AVV de Cabral<text:tab/> <text:s text:c="7"/>20:00</text:p>
      <text:p text:style-name="P36">30 <text:s text:c="6"/>Príncipe – MARCO<text:tab/><text:tab/><text:tab/><text:tab/>Emilio Crespo da AVV de Navia<text:tab/> <text:s text:c="7"/>19:00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5">Días.- 23, 26, 27, 28, 29, 30</text:p>
      <text:p text:style-name="P22"/>
      <text:p text:style-name="P27">CICLO DE CONCERTOS DE PANXOLIÑAS A CARGO <text:s/>DE <text:s/>CORAIS POLIFÓNICAS</text:p>
      <text:p text:style-name="P37"/>
      <text:p text:style-name="P24"><text:span text:style-name="T12">Lugar: Rúa do Príncipe, escalinata do Marco</text:span><text:span text:style-name="T13">.</text:span></text:p>
      <text:p text:style-name="P38"/>
      <text:list text:style-name="WW8Num2">
        <text:list-item>
          <text:p text:style-name="P39">No caso de suspensión por choiva trasladaranse estes actos ao salón de actos do Marco.</text:p>
        </text:list-item>
      </text:list>
      <text:p text:style-name="P40"/>
      <text:p text:style-name="P4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8">Día </text:p>
          </table:table-cell>
          <table:table-cell table:style-name="Tabla2.A1" office:value-type="string">
            <text:p text:style-name="P28">Hora<text:tab/></text:p>
          </table:table-cell>
          <table:table-cell table:style-name="Tabla2.A1" office:value-type="string">
            <text:p text:style-name="P28">Coro</text:p>
          </table:table-cell>
          <table:table-cell table:style-name="Tabla2.D1" office:value-type="string">
            <text:p text:style-name="P28"/>
          </table:table-cell>
        </table:table-row>
      </table:table>
      <text:p text:style-name="P41"><text:tab/>23<text:tab/>19:00<text:tab/>Coro Ribera Atienza</text:p>
      <text:p text:style-name="P41"><text:tab/>26<text:tab/>19:00<text:tab/>Apóstol-Xesuitas</text:p>
      <text:p text:style-name="P41"><text:tab/>27<text:tab/>19:00<text:tab/>Lira de S. Miguel de Oia</text:p>
      <text:p text:style-name="P41"><text:tab/>28<text:tab/>19:00<text:tab/>UVCD de Candeán</text:p>
      <text:p text:style-name="P41"><text:tab/>29<text:tab/>19:00<text:tab/>AACC Agarimo.</text:p>
      <text:p text:style-name="P41"><text:tab/>30<text:tab/>19:00<text:tab/>AVV Emilio Crespo de Navia</text:p>
      <text:p text:style-name="P22"/>
      <text:p text:style-name="P22"/>
      <text:p text:style-name="P22"/>
      <text:p text:style-name="P22"/>
      <text:p text:style-name="P22"/>
      <text:p text:style-name="P25">Días.- 22, 27, 28, 29<text:tab/></text:p>
      <text:p text:style-name="P25"/>
      <text:p text:style-name="P27">CICLO DE <text:s/>CONCERTOS DE NADAL DE CORAIS POLIFÓNICAS E BANDAS DE MÚSICA:</text:p>
      <text:p text:style-name="P22"><text:tab/></text:p>
      <text:p text:style-name="P22"><text:tab/>Lugar.- Auditorio do Concello</text:p>
      <text:p text:style-name="P22"><text:tab/>HORA.- 20:00</text:p>
      <text:p text:style-name="P22"><text:tab/> </text:p>
      <text:p text:style-name="P22"><text:tab/>Día 22<text:tab/>CORAL POLIFÓNICA ANDURIÑA DE CORUXO.</text:p>
      <text:p text:style-name="P22"><text:tab/><text:tab/><text:tab/>BANDA DE MÚSICA UNÍÓN MUSICAL DE CORUXO</text:p>
      <text:p text:style-name="P22"/>
      <text:p text:style-name="P22"><text:tab/>Día 27</text:p>
      <text:p text:style-name="P22"><text:tab/><text:tab/><text:tab/>CORAL POLIFÓNICA DA AVV-CSCR DE BEADE</text:p>
      <text:p text:style-name="P22">.<text:tab/><text:tab/><text:tab/>BANDA ESCOLA DE MÚSICA DE BEADE</text:p>
      <text:p text:style-name="P22"><text:tab/>DÍA 28</text:p>
      <text:p text:style-name="P22"><text:tab/><text:tab/><text:tab/>CORAL POLIFÓNICA DA SCD ATLÁTIDA DE MATAMÁ</text:p>
      <text:p text:style-name="P22"><text:tab/><text:tab/><text:tab/>BANDA DE MÚSICA ATLÁNTIDA DE MATAMÁ</text:p>
      <text:p text:style-name="P22"><text:tab/>DIA 29<text:tab/></text:p>
      <text:p text:style-name="P22"><text:tab/><text:tab/><text:tab/>CORAL POLIFÓNICA DA AVV DE CABRAL</text:p>
      <text:p text:style-name="P22"><text:tab/><text:tab/><text:tab/>BANDA DE MÚSICA UNIÓN MUSICAL DE CABRAL</text:p>
      <text:p text:style-name="P22"><text:tab/><text:tab/></text:p>
      <text:p text:style-name="P17"><text:tab/><text:tab/></text:p>
      <text:p text:style-name="P42">Días.- <text:s/>26,27, 28, 29, 30 de decembro</text:p>
      <text:p text:style-name="P43"/>
      <text:p text:style-name="P12"><text:span text:style-name="T8"><text:tab/></text:span><text:span text:style-name="T9"> VIGOLANDIA</text:span></text:p>
      <text:p text:style-name="P44"><text:tab/><text:tab/></text:p>
      <text:p text:style-name="P45"><text:span text:style-name="T6">LUGAR: </text:span><text:s/>IFEVI, Avda. <text:s/>do Aeroporto, 772, <text:s text:c="2"/>36318 Cotogrande, Vigo.</text:p>
      <text:p text:style-name="P46"><text:span text:style-name="T6">HORARIO: </text:span><text:span text:style-name="T5">O día 26 de 16:00 a 21:00 horas e os días 27,28,29 e 30 de 11:00 a 21:00 horas.</text:span></text:p>
      <text:p text:style-name="P47"/>
      <text:p text:style-name="P48"><text:span text:style-name="T14"><text:tab/></text:span><text:span text:style-name="T15">OBRADOIROS DE <text:s/>IGUALARTE “NAVINANOS”</text:span></text:p>
      <text:p text:style-name="P49">Área para pequenos de 0 a 3 anos. </text:p>
      <text:p text:style-name="P50"><text:span text:style-name="T16">Obradoiros: </text:span><text:span text:style-name="T17">Xogando co corpo; O sabor do Nadal, ¿Con que cor quedas?; Felicita o Nadal.</text:span></text:p>
      <text:p text:style-name="P50"><text:span text:style-name="T16"><text:s text:c="2"/></text:span><text:span text:style-name="T18"><text:s text:c="7"/></text:span></text:p>
      <text:list text:style-name="WW8Num3">
        <text:list-item>
          <text:p text:style-name="P51">ACTIVIDADE DIDÁCTICA: “CARBONILLA E O MUNDO DO NADAL”</text:p>
        </text:list-item>
      </text:list>
      <text:p text:style-name="P49">Área para nenos e nenas de 5 a 12 anos.</text:p>
      <text:p text:style-name="P49">Obradoiros didácticos sobre as tradicións do Nadal en Galiza e no mundo.</text:p>
      <text:p text:style-name="P52"><text:s text:c="9"/></text:p>
      <text:p text:style-name="P48"><text:span text:style-name="T18"><text:tab/></text:span><text:span text:style-name="T15">ZONA INFANTIL:”IMOS C0NSTRUIR A NOSA CIDADE”.</text:span></text:p>
      <text:p text:style-name="P49">Área para nenos e nenas de 2 a 5 anos.</text:p>
      <text:p text:style-name="P49">Obradoiro de construción. </text:p>
      <text:p text:style-name="P49"/>
      <text:list text:style-name="WW8Num4">
        <text:list-item>
          <text:p text:style-name="P53">TREN INFANTIL CON VÍAS</text:p>
        </text:list-item>
      </text:list>
      <text:p text:style-name="P49">Área para nenos e nenas <text:s/>de 2 a 5 anos.</text:p>
      <text:p text:style-name="P54"/>
      <text:list text:style-name="WW8Num7">
        <text:list-item>
          <text:p text:style-name="P55"><text:span text:style-name="T15">INCHABLES</text:span><text:span text:style-name="T19">:</text:span><text:span text:style-name="T20"> </text:span></text:p>
        </text:list-item>
        <text:list-item>
          <text:p text:style-name="P56"><text:span text:style-name="T21">Área para nenos e nenas de 2 a 5 anos.</text:span></text:p>
        </text:list-item>
      </text:list>
      <text:p text:style-name="P49">Casa Caracol: </text:p>
      <text:p text:style-name="P49"/>
      <text:p text:style-name="P49"/>
      <text:p text:style-name="P57">PROGRAMA DE ESPECTÁCULOS <text:s/>NO AUDITORIO DO IFEVI.</text:p>
      <text:p text:style-name="P58"/>
      <text:list text:style-name="WW8Num5">
        <text:list-item>
          <text:p text:style-name="P59">Días 26 e 27 de decembro:</text:p>
        </text:list-item>
      </text:list>
      <text:p text:style-name="P60"><text:tab/>ILUSIÓN: Espectáculo do mago PEDRO VOLTA. </text:p>
      <text:p text:style-name="P60"><text:tab/><text:tab/><text:tab/></text:p>
      <text:list text:style-name="WW8Num6">
        <text:list-item>
          <text:p text:style-name="P61">Días 28, 29 e 30 de decembro:</text:p>
        </text:list-item>
      </text:list>
      <text:p text:style-name="P62">OS NARIGUDOS: Espectáculo de títeres a cargo de TANXARINA</text:p>
      <text:p text:style-name="P63"/>
      <text:p text:style-name="P64"/>
      <text:p text:style-name="P65"/>
      <text:p text:style-name="P64"/>
      <text:p text:style-name="P66">Días 26, 27, 28, 29, 30, <text:s/>de decembro; 2, 3, 4, <text:s/>de xaneiro</text:p>
      <text:p text:style-name="P44"><text:tab/><text:tab/><text:tab/><text:tab/><text:tab/></text:p>
      <text:p text:style-name="P67"><text:span text:style-name="T8"><text:tab/></text:span><text:span text:style-name="T9">CARTEIRO REAL DAS SS. MM. OS REIS MAGOS.</text:span></text:p>
      <text:p text:style-name="P68"><text:tab/><text:tab/>Lugar.- Visita ós centros urbanos de Travesas, Teis, Calvario, Bouzas, Príncipe.</text:p>
      <text:p text:style-name="P68"><text:tab/><text:tab/><text:tab/> <text:s text:c="2"/>Visita os centros culturais e veciñais da cidade.</text:p>
      <text:p text:style-name="P68"/>
      <text:p text:style-name="P68"><text:tab/><text:tab/>Hora.- de 18:00 a 20:00<text:tab/><text:tab/></text:p>
      <text:p text:style-name="P43"/>
      <text:p text:style-name="P43"/>
      <text:p text:style-name="P12"><text:span text:style-name="T7">Días 26, 27, 28,29, 30, de decembro; 2, 3, 4, 5 (de 11 a 13,00 horas) de xaneiro</text:span><text:span text:style-name="T8"><text:tab/></text:span></text:p>
      <text:p text:style-name="P69"><text:tab/></text:p>
      <text:p text:style-name="P12"><text:span text:style-name="T22"><text:tab/></text:span><text:span text:style-name="T9">CARPA MÁXICA DO CARTEIRO REAL</text:span><text:span text:style-name="T23">:</text:span><text:span text:style-name="T9">A AVENTURA DE LER</text:span></text:p>
      <text:p text:style-name="P70"><text:tab/>Lugar.- Praza do Rei.</text:p>
      <text:p text:style-name="P70"><text:tab/>Hora.- 17:30 a 20:30 </text:p>
      <text:p text:style-name="P70"><text:tab/>Carteiro Real.</text:p>
      <text:p text:style-name="P70"><text:tab/>Actividades de animación , contacontos, obradoiros, ciclobibliotecas, etc.</text:p>
      <text:p text:style-name="P70"/>
      <text:p text:style-name="P70"/>
      <text:p text:style-name="P42">Día 30</text:p>
      <text:p text:style-name="P12"><text:span text:style-name="T13"><text:tab/></text:span><text:span text:style-name="T9">XVII</text:span><text:span text:style-name="T23"> </text:span><text:span text:style-name="T9">CONCURSO DE RONDALLAS</text:span></text:p>
      <text:p text:style-name="P22"><text:tab/><text:tab/>Lugar.-Pavillón de deportes das Travesas</text:p>
      <text:p text:style-name="P22"><text:tab/><text:tab/>Hora.- 18:00</text:p>
      <text:p text:style-name="P22"><text:tab/><text:tab/>Organiza: Agrupación de Centros Culturais, Federación e Peñas Recreativas “El <text:s text:c="7"/><text:tab/><text:tab/>Olivo”, Concellería de Cultura e Animación Sociocultural.</text:p>
      <text:p text:style-name="P71"><text:tab/><text:tab/>Aforo limitado e acceso do público previa presentación de invitación.</text:p>
      <text:p text:style-name="P71"><text:tab/><text:tab/>Distribución das invitacións: do 20 ao 28 de decembro de 10:00 a 14:00 horas no <text:tab/><text:tab/>Servizo de Animación Sociocultural, e no seu caso, no despacho de <text:s/>billetes do <text:s text:c="9"/>Pavillón o día 30 de decembro de 10:00 a 14:00 e de 16:00 a 18:00 áta esgotar aforo.</text:p>
      <text:p text:style-name="P71"><text:tab/><text:tab/></text:p>
      <text:p text:style-name="P25"/>
      <text:p text:style-name="P25"/>
      <text:p text:style-name="P25"/>
      <text:p text:style-name="P25">Día 31</text:p>
      <text:p text:style-name="P24"><text:span text:style-name="T8"><text:tab/></text:span><text:span text:style-name="T9">FESTA DE FIN DE ANO</text:span></text:p>
      <text:p text:style-name="P22"><text:tab/><text:tab/>Lugar.- Praza de América</text:p>
      <text:p text:style-name="P22"><text:tab/><text:tab/>ORGANIZA: ASOCIACIÓN DE COMERCIANTES DE TRAVESAS.</text:p>
      <text:p text:style-name="P22"><text:tab/><text:tab/>PATROCINA: Concellería de Cultura e Animación Sociocultural.</text:p>
      <text:p text:style-name="P22"><text:tab/><text:tab/>Hora.- 24:00</text:p>
      <text:p text:style-name="P22"><text:tab/><text:tab/></text:p>
      <text:p text:style-name="P23"/>
      <text:p text:style-name="P23"/>
      <text:p text:style-name="P23">XANEIRO</text:p>
      <text:p text:style-name="P25"/>
      <text:p text:style-name="P25">Día 2</text:p>
      <text:p text:style-name="P25"/>
      <text:p text:style-name="P25"><text:tab/><text:span text:style-name="T24">ESPECTÁCULO INFANTIL: OS LUNIS</text:span></text:p>
      <text:p text:style-name="P25"><text:span text:style-name="T24"><text:tab/></text:span><text:span text:style-name="T25">Lugar.- Pavillón de Deportes das Travesas</text:span></text:p>
      <text:p text:style-name="P37"><text:tab/>Hora.- Pendente confirmación</text:p>
      <text:p text:style-name="P37"/>
      <text:p text:style-name="P25">Día 3</text:p>
      <text:p text:style-name="P25"><text:tab/><text:span text:style-name="T24">ESPECTÁCULO CÓMICO: WANTED</text:span></text:p>
      <text:p text:style-name="P25"><text:span text:style-name="T24"><text:tab/></text:span><text:span text:style-name="T25">Santi Millán, Paco León, Santi Rodríguez e Toni Moog.</text:span></text:p>
      <text:p text:style-name="P37"><text:tab/>Lugar.- Pavillón de Deportes das Travesas</text:p>
      <text:p text:style-name="P37"><text:tab/>Hora.- Pendente confirmación</text:p>
      <text:p text:style-name="P25"/>
      <text:p text:style-name="P25">Día 5 </text:p>
      <text:p text:style-name="P43"><text:tab/></text:p>
      <text:p text:style-name="P26"><text:tab/><text:span text:style-name="T10">VISITA DAS SS. MM. OS REIS MAGOS A CENTROS HOSPITALARIOS</text:span></text:p>
      <text:p text:style-name="P24"><text:span text:style-name="T22"><text:tab/></text:span><text:span text:style-name="T12">Hora: 10:00, <text:s/>POVISA</text:span></text:p>
      <text:p text:style-name="P22"><text:tab/>Hora: 11:00, HOSPITAL XERAL-CIES.</text:p>
      <text:p text:style-name="P22"><text:tab/>Hora: 12:00, HOSPITAL NICOLAS PEÑA.</text:p>
      <text:p text:style-name="P22"><text:tab/>Hora: 13:00, CASA DE ACOLLIDA</text:p>
      <text:p text:style-name="P24"><text:span text:style-name="T22"><text:tab/></text:span><text:span text:style-name="T12">Hora: 13:30, HTAS. ANCIANOS DESAMPARADOS.</text:span></text:p>
      <text:p text:style-name="P12"/>
      <text:p text:style-name="P12"/>
      <text:p text:style-name="P12"><text:span text:style-name="T22"><text:tab/></text:span><text:span text:style-name="T9">FESTA INFANTIL DE BENVIDA AOS <text:s/>SS. MM. OS REIS MAGOS</text:span></text:p>
      <text:p text:style-name="P22"><text:tab/><text:tab/>Lugar.- Praza do Rei</text:p>
      <text:p text:style-name="P22"><text:tab/><text:tab/>Hora.- 11:00-13:00</text:p>
      <text:p text:style-name="P22"><text:tab/><text:tab/>Recepción dos Reis aos nenos/as.</text:p>
      <text:p text:style-name="P22"><text:tab/><text:tab/>Festa e actividades de animación. </text:p>
      <text:p text:style-name="P22"><text:tab/><text:tab/>Chocolatada e rosquillada.</text:p>
      <text:p text:style-name="P22"/>
      <text:p text:style-name="P22"/>
      <text:p text:style-name="P26"><text:tab/><text:span text:style-name="T10">CABALGATA DE REIS</text:span></text:p>
      <text:p text:style-name="P22"><text:tab/>Percorrido: García Barbón, Policarpo Sanz, Porta do Sol, Elduayen</text:p>
      <text:p text:style-name="P22"><text:tab/>Hora.- 17:30: Animación de rúa no percorrido previa ao pase da comitiva.</text:p>
      <text:p text:style-name="P22"><text:tab/>Hora.- 18:00: Recepción ás SS. MM. os Reis Magos na escalinata da igrexa de Santiago de <text:tab/>Vigo</text:p>
      <text:p text:style-name="P22"><text:tab/>Entrega da chave da cidade.</text:p>
      <text:p text:style-name="P22"><text:tab/>Hora: 18:30 saída <text:s/>da comitiva Real</text:p>
      <text:p text:style-name="P22"><text:tab/><text:span text:style-name="T26">Nota: no caso de supensión por choiva trasladaranse os actos ao IFEVI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" svg:font-family="Wingdings" style:font-charset="x-symbol"/>
    <style:font-face style:name="Symbol" svg:font-family="Symbol" style:font-pitch="variable" style:font-charset="x-symbol"/>
    <style:font-face style:name="StarSymbol" svg:font-family="StarSymbol, 'Arial Unicode MS'"/>
    <style:font-face style:name="Tahoma1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s" fo:country="ES" style:font-name-asian="Tahoma1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7z0" style:family="text">
      <style:text-properties style:font-name="Wingdings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8Num8z0" style:family="text">
      <style:text-properties style:font-name="Wingdings" fo:font-size="9pt" style:font-size-asian="9pt" style:font-name-complex="StarSymbol" style:font-size-complex="9pt"/>
    </style:style>
    <style:style style:name="WW8Num9z0" style:family="text">
      <style:text-properties style:font-name="Wingdings" fo:font-size="9pt" style:font-size-asian="9pt" style:font-name-complex="StarSymbol" style:font-size-complex="9pt"/>
    </style:style>
    <style:style style:name="WW8Num10z0" style:family="text">
      <style:text-properties style:font-name="Wingdings" fo:font-size="9pt" style:font-size-asian="9pt" style:font-name-complex="StarSymbol" style:font-size-complex="9pt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3z0" style:num-suffix="." text:bullet-char="">
        <style:list-level-properties text:space-before="1.27cm" text:min-label-width="0.635cm"/>
        <style:text-properties style:font-name="Wingdings"/>
      </text:list-level-style-bullet>
      <text:list-level-style-bullet text:level="3" text:style-name="WW8Num3z0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4" text:style-name="WW8Num3z0" style:num-suffix="." text:bullet-char="">
        <style:list-level-properties text:space-before="2.54cm" text:min-label-width="0.635cm"/>
        <style:text-properties style:font-name="Wingdings"/>
      </text:list-level-style-bullet>
      <text:list-level-style-bullet text:level="5" text:style-name="WW8Num3z0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6" text:style-name="WW8Num3z0" style:num-suffix="." text:bullet-char="">
        <style:list-level-properties text:space-before="3.81cm" text:min-label-width="0.635cm"/>
        <style:text-properties style:font-name="Wingdings"/>
      </text:list-level-style-bullet>
      <text:list-level-style-bullet text:level="7" text:style-name="WW8Num3z0" style:num-suffix="." text:bullet-char="">
        <style:list-level-properties text:space-before="4.445cm" text:min-label-width="0.635cm"/>
        <style:text-properties style:font-name="Wingdings"/>
      </text:list-level-style-bullet>
      <text:list-level-style-bullet text:level="8" text:style-name="WW8Num3z0" style:num-suffix="." text:bullet-char="">
        <style:list-level-properties text:space-before="5.08cm" text:min-label-width="0.635cm"/>
        <style:text-properties style:font-name="Wingdings"/>
      </text:list-level-style-bullet>
      <text:list-level-style-bullet text:level="9" text:style-name="WW8Num3z0" style:num-suffix="." text:bullet-char="">
        <style:list-level-properties text:space-before="5.7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4z0" style:num-suffix="." text:bullet-char="">
        <style:list-level-properties text:space-before="1.27cm" text:min-label-width="0.635cm"/>
        <style:text-properties style:font-name="Wingdings"/>
      </text:list-level-style-bullet>
      <text:list-level-style-bullet text:level="3" text:style-name="WW8Num4z0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4" text:style-name="WW8Num4z0" style:num-suffix="." text:bullet-char="">
        <style:list-level-properties text:space-before="2.54cm" text:min-label-width="0.635cm"/>
        <style:text-properties style:font-name="Wingdings"/>
      </text:list-level-style-bullet>
      <text:list-level-style-bullet text:level="5" text:style-name="WW8Num4z0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6" text:style-name="WW8Num4z0" style:num-suffix="." text:bullet-char="">
        <style:list-level-properties text:space-before="3.81cm" text:min-label-width="0.635cm"/>
        <style:text-properties style:font-name="Wingdings"/>
      </text:list-level-style-bullet>
      <text:list-level-style-bullet text:level="7" text:style-name="WW8Num4z0" style:num-suffix="." text:bullet-char="">
        <style:list-level-properties text:space-before="4.445cm" text:min-label-width="0.635cm"/>
        <style:text-properties style:font-name="Wingdings"/>
      </text:list-level-style-bullet>
      <text:list-level-style-bullet text:level="8" text:style-name="WW8Num4z0" style:num-suffix="." text:bullet-char="">
        <style:list-level-properties text:space-before="5.08cm" text:min-label-width="0.635cm"/>
        <style:text-properties style:font-name="Wingdings"/>
      </text:list-level-style-bullet>
      <text:list-level-style-bullet text:level="9" text:style-name="WW8Num4z0" style:num-suffix="." text:bullet-char="">
        <style:list-level-properties text:space-before="5.7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">
        <style:list-level-properties text:space-before="0.635cm" text:min-label-width="0.635cm"/>
        <style:text-properties style:font-name="Wingdings"/>
      </text:list-level-style-bullet>
      <text:list-level-style-bullet text:level="2" text:style-name="WW8Num5z0" style:num-suffix="." text:bullet-char="">
        <style:list-level-properties text:space-before="1.27cm" text:min-label-width="0.635cm"/>
        <style:text-properties style:font-name="Wingdings"/>
      </text:list-level-style-bullet>
      <text:list-level-style-bullet text:level="3" text:style-name="WW8Num5z0" style:num-suffix="." text:bullet-char="">
        <style:list-level-properties text:space-before="1.905cm" text:min-label-width="0.635cm"/>
        <style:text-properties style:font-name="Wingdings"/>
      </text:list-level-style-bullet>
      <text:list-level-style-bullet text:level="4" text:style-name="WW8Num5z0" style:num-suffix="." text:bullet-char="">
        <style:list-level-properties text:space-before="2.54cm" text:min-label-width="0.635cm"/>
        <style:text-properties style:font-name="Wingdings"/>
      </text:list-level-style-bullet>
      <text:list-level-style-bullet text:level="5" text:style-name="WW8Num5z0" style:num-suffix="." text:bullet-char="">
        <style:list-level-properties text:space-before="3.175cm" text:min-label-width="0.635cm"/>
        <style:text-properties style:font-name="Wingdings"/>
      </text:list-level-style-bullet>
      <text:list-level-style-bullet text:level="6" text:style-name="WW8Num5z0" style:num-suffix="." text:bullet-char="">
        <style:list-level-properties text:space-before="3.81cm" text:min-label-width="0.635cm"/>
        <style:text-properties style:font-name="Wingdings"/>
      </text:list-level-style-bullet>
      <text:list-level-style-bullet text:level="7" text:style-name="WW8Num5z0" style:num-suffix="." text:bullet-char="">
        <style:list-level-properties text:space-before="4.445cm" text:min-label-width="0.635cm"/>
        <style:text-properties style:font-name="Wingdings"/>
      </text:list-level-style-bullet>
      <text:list-level-style-bullet text:level="8" text:style-name="WW8Num5z0" style:num-suffix="." text:bullet-char="">
        <style:list-level-properties text:space-before="5.08cm" text:min-label-width="0.635cm"/>
        <style:text-properties style:font-name="Wingdings"/>
      </text:list-level-style-bullet>
      <text:list-level-style-bullet text:level="9" text:style-name="WW8Num5z0" style:num-suffix="." text:bullet-char="">
        <style:list-level-properties text:space-before="5.7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">
        <style:list-level-properties text:space-before="0.635cm" text:min-label-width="0.635cm"/>
        <style:text-properties style:font-name="Wingdings"/>
      </text:list-level-style-bullet>
      <text:list-level-style-bullet text:level="2" text:style-name="WW8Num6z0" style:num-suffix="." text:bullet-char="">
        <style:list-level-properties text:space-before="1.27cm" text:min-label-width="0.635cm"/>
        <style:text-properties style:font-name="Wingdings"/>
      </text:list-level-style-bullet>
      <text:list-level-style-bullet text:level="3" text:style-name="WW8Num6z0" style:num-suffix="." text:bullet-char="">
        <style:list-level-properties text:space-before="1.905cm" text:min-label-width="0.635cm"/>
        <style:text-properties style:font-name="Wingdings"/>
      </text:list-level-style-bullet>
      <text:list-level-style-bullet text:level="4" text:style-name="WW8Num6z0" style:num-suffix="." text:bullet-char="">
        <style:list-level-properties text:space-before="2.54cm" text:min-label-width="0.635cm"/>
        <style:text-properties style:font-name="Wingdings"/>
      </text:list-level-style-bullet>
      <text:list-level-style-bullet text:level="5" text:style-name="WW8Num6z0" style:num-suffix="." text:bullet-char="">
        <style:list-level-properties text:space-before="3.175cm" text:min-label-width="0.635cm"/>
        <style:text-properties style:font-name="Wingdings"/>
      </text:list-level-style-bullet>
      <text:list-level-style-bullet text:level="6" text:style-name="WW8Num6z0" style:num-suffix="." text:bullet-char="">
        <style:list-level-properties text:space-before="3.81cm" text:min-label-width="0.635cm"/>
        <style:text-properties style:font-name="Wingdings"/>
      </text:list-level-style-bullet>
      <text:list-level-style-bullet text:level="7" text:style-name="WW8Num6z0" style:num-suffix="." text:bullet-char="">
        <style:list-level-properties text:space-before="4.445cm" text:min-label-width="0.635cm"/>
        <style:text-properties style:font-name="Wingdings"/>
      </text:list-level-style-bullet>
      <text:list-level-style-bullet text:level="8" text:style-name="WW8Num6z0" style:num-suffix="." text:bullet-char="">
        <style:list-level-properties text:space-before="5.08cm" text:min-label-width="0.635cm"/>
        <style:text-properties style:font-name="Wingdings"/>
      </text:list-level-style-bullet>
      <text:list-level-style-bullet text:level="9" text:style-name="WW8Num6z0" style:num-suffix="." text:bullet-char="">
        <style:list-level-properties text:space-before="5.7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7z0" style:num-suffix="." text:bullet-char="">
        <style:list-level-properties text:space-before="1.27cm" text:min-label-width="0.635cm"/>
        <style:text-properties style:font-name="Wingdings"/>
      </text:list-level-style-bullet>
      <text:list-level-style-bullet text:level="3" text:style-name="WW8Num7z0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4" text:style-name="WW8Num7z0" style:num-suffix="." text:bullet-char="">
        <style:list-level-properties text:space-before="2.54cm" text:min-label-width="0.635cm"/>
        <style:text-properties style:font-name="Wingdings"/>
      </text:list-level-style-bullet>
      <text:list-level-style-bullet text:level="5" text:style-name="WW8Num7z0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6" text:style-name="WW8Num7z0" style:num-suffix="." text:bullet-char="">
        <style:list-level-properties text:space-before="3.81cm" text:min-label-width="0.635cm"/>
        <style:text-properties style:font-name="Wingdings"/>
      </text:list-level-style-bullet>
      <text:list-level-style-bullet text:level="7" text:style-name="WW8Num7z0" style:num-suffix="." text:bullet-char="">
        <style:list-level-properties text:space-before="4.445cm" text:min-label-width="0.635cm"/>
        <style:text-properties style:font-name="Wingdings"/>
      </text:list-level-style-bullet>
      <text:list-level-style-bullet text:level="8" text:style-name="WW8Num7z0" style:num-suffix="." text:bullet-char="">
        <style:list-level-properties text:space-before="5.08cm" text:min-label-width="0.635cm"/>
        <style:text-properties style:font-name="Wingdings"/>
      </text:list-level-style-bullet>
      <text:list-level-style-bullet text:level="9" text:style-name="WW8Num7z0" style:num-suffix="." text:bullet-char="">
        <style:list-level-properties text:space-before="5.7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end" style:justify-single-word="false"/>
      <style:text-properties fo:color="#ff0000" style:font-name="Arial" fo:font-size="18pt" fo:language="es" fo:country="ES" fo:font-style="normal" fo:font-weight="normal" style:font-name-asian="Tahoma1" style:font-size-asian="18pt" style:language-asian="none" style:country-asian="none" style:font-style-asian="normal" style:font-weight-asian="normal" style:font-name-complex="Tahoma1" style:font-size-complex="18pt" style:language-complex="none" style:country-complex="none" style:font-style-complex="normal" style:font-weight-complex="normal"/>
    </style:style>
    <style:style style:name="P2" style:family="paragraph" style:parent-style-name="Header">
      <style:text-properties style:use-window-font-color="true" style:font-name="Bitstream Vera Serif" fo:font-size="10pt" fo:language="es" fo:country="ES" fo:font-style="italic" fo:font-weight="bold" style:font-name-asian="Tahoma1" style:font-size-asian="10pt" style:language-asian="none" style:country-asian="none" style:font-style-asian="italic" style:font-weight-asian="bold" style:font-name-complex="Tahoma1" style:font-size-complex="10pt" style:language-complex="none" style:country-complex="none" style:font-style-complex="italic" style:font-weight-complex="bold"/>
    </style:style>
    <style:style style:name="P3" style:family="paragraph" style:parent-style-name="Header">
      <style:text-properties style:font-name="Bitstream Vera Sans" fo:font-size="10pt" fo:font-style="italic" style:font-size-asian="10pt" style:font-style-asian="italic" style:font-size-complex="10pt" style:font-style-complex="italic"/>
    </style:style>
    <style:style style:name="P4" style:family="paragraph" style:parent-style-name="Header">
      <style:paragraph-properties style:text-autospace="none"/>
      <style:text-properties style:use-window-font-color="true" style:font-name="Bitstream Vera Sans" fo:font-size="10pt" fo:language="es" fo:country="ES" fo:font-style="italic" style:font-name-asian="Tahoma2" style:font-size-asian="10pt" style:language-asian="none" style:country-asian="none" style:font-style-asian="italic" style:font-name-complex="Tahoma1" style:font-size-complex="10pt" style:language-complex="none" style:country-complex="none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cm" fo:margin-bottom="1.169cm" fo:margin-left="2cm" fo:margin-right="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59cm" fo:margin-left="0cm" fo:margin-right="0cm" fo:margin-bottom="3.66cm" style:dynamic-spacing="true"/>
      </style:header-style>
      <style:footer-style>
        <style:header-footer-properties fo:min-height="1.182cm" fo:margin-left="0cm" fo:margin-right="0cm" fo:margin-top="1.083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gráficos4" text:anchor-type="paragraph" svg:x="1.242cm" svg:y="23.467cm" svg:width="1.058cm" svg:height="2.064cm" draw:z-index="19"><draw:image xlink:href="Pictures/10000000000000280000004E05BA4954.png" xlink:type="simple" xlink:show="embed" xlink:actuate="onLoad"/></draw:frame>Programación de Nadal</text:p>
        <text:p text:style-name="P1"><draw:frame draw:style-name="fr1" draw:name="gráficos3" text:anchor-type="paragraph" svg:x="13.526cm" svg:y="22.661cm" svg:width="1.058cm" svg:height="2.064cm" draw:z-index="9"><draw:image xlink:href="Pictures/10000000000000280000004E05BA4954.png" xlink:type="simple" xlink:show="embed" xlink:actuate="onLoad"/></draw:frame> 2007/2008</text:p>
      </style:header>
      <style:footer>
        <text:p text:style-name="Header"/>
        <text:p text:style-name="Header"><text:tab/><text:tab/></text:p>
        <text:p text:style-name="Header"><text:tab/><text:tab/></text:p>
        <text:p text:style-name="Header"/>
        <text:p text:style-name="P2">CONCELLO DE VIGO<text:tab/> <text:s text:c="63"/>CONCELLO DE VIGO</text:p>
        <text:p text:style-name="P3"><text:s text:c="2"/>Tenencia de Alcaldía <text:tab/><text:tab/>Cultura e Animación Sociocultural</text:p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9006</meta:generator>
    <meta:creation-date>2006-11-09T14:08:14</meta:creation-date>
    <dc:date>2007-12-04T12:43:17</dc:date>
    <meta:print-date>2007-12-04T09:06:18</meta:print-date>
    <dc:language>gl-ES</dc:language>
    <meta:editing-cycles>29</meta:editing-cycles>
    <meta:editing-duration>PT8H49M40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10" meta:paragraph-count="249" meta:word-count="1739" meta:character-count="11059"/>
  </office:meta>
</office:document-meta>
</file>