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Palatino" svg:font-family="Palatino, 'Book Antiqua'" style:font-pitch="variable"/>
    <style:font-face style:name="Tahoma1"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P3" style:family="paragraph" style:parent-style-name="Standard">
      <style:paragraph-properties style:line-height-at-least="0.508cm"/>
      <style:text-properties style:font-name="Times New Roman" fo:font-size="12pt" style:font-size-asian="12pt" style:font-size-complex="12pt"/>
    </style:style>
    <style:style style:name="P4" style:family="paragraph" style:parent-style-name="Standard">
      <style:paragraph-properties style:line-height-at-least="0.508cm"/>
      <style:text-properties fo:color="#000000" style:font-name="Times New Roman" fo:font-size="12pt" fo:language="es" fo:country="ES" style:font-name-asian="Times New Roman" style:font-size-asian="12pt" style:font-name-complex="Arial" style:font-size-complex="12pt" style:language-complex="ar" style:country-complex="SA"/>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style:line-height-at-least="0.508cm" fo:text-align="justify" style:justify-single-word="fals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HTML_20_con_20_formato_20_previo">
      <style:paragraph-properties style:line-height-at-least="0.508cm"/>
      <style:text-properties style:use-window-font-color="true" style:font-name="Times New Roman" fo:font-size="12pt" fo:language="es" fo:country="ES" style:font-name-asian="Times New Roman" style:font-size-asian="12pt" style:font-name-complex="Courier New" style:font-size-complex="12pt" style:language-complex="ar" style:country-complex="SA"/>
    </style:style>
    <style:style style:name="P10" style:family="paragraph" style:parent-style-name="HTML_20_con_20_formato_20_previo">
      <style:paragraph-properties style:line-height-at-least="0.508cm" fo:break-before="page"/>
      <style:text-properties style:use-window-font-color="true" style:font-name="Times New Roman" fo:font-size="12pt" fo:language="es" fo:country="ES" style:font-name-asian="Times New Roman" style:font-size-asian="12pt" style:font-name-complex="Courier New" style:font-size-complex="12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12" style:family="paragraph" style:parent-style-name="Standard">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P13" style:family="paragraph" style:parent-style-name="Standard">
      <style:paragraph-properties fo:text-align="justify" style:justify-single-word="fals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14" style:family="paragraph" style:parent-style-name="Standard">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15" style:family="paragraph" style:parent-style-name="Standard">
      <style:paragraph-properties style:text-autospace="non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16" style:family="paragraph" style:parent-style-name="Standard">
      <style:paragraph-properties style:text-autospace="none"/>
    </style:style>
    <style:style style:name="P17" style:family="paragraph" style:parent-style-name="Standard">
      <style:paragraph-properties fo:line-height="150%"/>
    </style:style>
    <style:style style:name="P18" style:family="paragraph" style:parent-style-name="Standard" style:list-style-name="WW8Num2">
      <style:paragraph-properties fo:line-height="100%">
        <style:tab-stops>
          <style:tab-stop style:position="0.953cm"/>
        </style:tab-stops>
      </style:paragraph-properties>
    </style:style>
    <style:style style:name="P19" style:family="paragraph" style:parent-style-name="Standard" style:list-style-name="WW8Num2">
      <style:paragraph-properties fo:line-height="100%" fo:hyphenation-ladder-count="no-limit">
        <style:tab-stops>
          <style:tab-stop style:position="0.953cm"/>
        </style:tab-stops>
      </style:paragraph-properties>
      <style:text-properties fo:hyphenate="false" fo:hyphenation-remain-char-count="2" fo:hyphenation-push-char-count="2"/>
    </style:style>
    <style:style style:name="P20" style:family="paragraph" style:parent-style-name="Standard" style:list-style-name="WW8Num2">
      <style:paragraph-properties fo:line-height="100%"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21" style:family="paragraph" style:parent-style-name="Standard">
      <style:paragraph-properties fo:margin-top="0.494cm" fo:margin-bottom="0.494cm" style:line-height-at-least="0.508cm"/>
      <style:text-properties style:font-name="Times New Roman" fo:font-size="12pt" style:font-size-asian="12pt" style:font-size-complex="12pt"/>
    </style:style>
    <style:style style:name="P22" style:family="paragraph" style:parent-style-name="Standard">
      <style:paragraph-properties fo:margin-top="0.494cm" fo:margin-bottom="0.494cm" fo:line-height="100%" fo:text-align="justify" style:justify-single-word="fals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23" style:family="paragraph" style:parent-style-name="Standard" style:list-style-name="WW8Num3">
      <style:paragraph-properties fo:text-align="justify" style:justify-single-word="false" style:text-autospace="none" style:punctuation-wrap="simple" style:vertical-align="baseline">
        <style:tab-stops>
          <style:tab-stop style:position="1.27cm"/>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2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2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font-name="Times New Roman" fo:font-size="12pt" style:font-size-asian="12pt" style:font-size-complex="12pt"/>
    </style:style>
    <style:style style:name="P28" style:family="paragraph" style:parent-style-name="Text_20_body">
      <style:text-properties style:use-window-font-color="true" style:font-name="Times New Roman" fo:font-size="12pt" fo:letter-spacing="-0.004cm" fo:language="es" fo:country="ES" style:font-name-asian="Times New Roman" style:font-size-asian="12pt"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style:use-window-font-color="true" style:font-name="Times New Roman" fo:font-size="12pt" fo:letter-spacing="-0.004cm" fo:language="es" fo:country="ES" style:font-name-asian="Times New Roman" style:font-size-asian="12pt"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31"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style:use-window-font-color="true" style:font-name="Times New Roman" fo:font-size="12pt" fo:letter-spacing="-0.004cm"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P33" style:family="paragraph" style:parent-style-name="Texto_20_independiente_20_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font-weight-complex="normal"/>
    </style:style>
    <style:style style:name="P34" style:family="paragraph" style:parent-style-name="Texto_20_independiente_20_2">
      <style:text-properties style:font-name="Times New Roman" fo:font-size="12pt" style:font-size-asian="12pt" style:font-size-complex="12pt"/>
    </style:style>
    <style:style style:name="P35" style:family="paragraph" style:parent-style-name="Texto_20_independiente_20_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font-weight-complex="bold"/>
    </style:style>
    <style:style style:name="P36" style:family="paragraph" style:parent-style-name="Standard">
      <style:paragraph-properties fo:text-align="justify" style:justify-single-word="false"/>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language-complex="ar" style:country-complex="SA"/>
    </style:style>
    <style:style style:name="P37" style:family="paragraph" style:parent-style-name="Standard">
      <style:paragraph-properties fo:text-align="justify" style:justify-single-word="false"/>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font-style-complex="italic"/>
    </style:style>
    <style:style style:name="P38" style:family="paragraph" style:parent-style-name="Heading_20_1">
      <style:paragraph-properties fo:margin-left="0cm" fo:margin-right="-0.549cm" fo:text-align="justify" style:justify-single-word="false" fo:text-indent="0cm" style:auto-text-indent="false">
        <style:tab-stops>
          <style:tab-stop style:position="0cm"/>
        </style:tab-stops>
      </style:paragraph-properties>
      <style:text-properties fo:color="#000000" style:font-name="Times New Roman" fo:font-size="12pt" fo:language="es" fo:country="ES" fo:font-weight="normal" style:font-name-asian="Times" style:font-size-asian="12pt" style:font-weight-asian="normal" style:font-name-complex="Times New Roman" style:font-size-complex="12pt" style:language-complex="ar" style:country-complex="SA"/>
    </style:style>
    <style:style style:name="P39" style:family="paragraph" style:parent-style-name="Standard">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0" style:family="paragraph" style:parent-style-name="Standard">
      <style:paragraph-properties style:line-height-at-least="0.508cm" fo:text-align="justify" style:justify-single-word="false"/>
      <style:text-properties style:font-name="Times New Roman" fo:font-size="12pt" style:font-size-asian="12pt" style:font-size-complex="12pt"/>
    </style:style>
    <style:style style:name="P41" style:family="paragraph" style:parent-style-name="Standard">
      <style:paragraph-properties fo:margin-left="0cm" fo:margin-right="-0.549cm" fo:text-align="justify" style:justify-single-word="false" fo:text-indent="0cm" style:auto-text-indent="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P42" style:family="paragraph" style:parent-style-name="Standard">
      <style:paragraph-properties fo:margin-left="0cm" fo:margin-right="-0.549cm" fo:text-align="justify" style:justify-single-word="false" fo:text-indent="0cm" style:auto-text-indent="false" fo:break-before="pag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P43" style:family="paragraph" style:parent-style-name="Standard">
      <style:paragraph-properties fo:margin-left="0cm" fo:margin-right="-0.549cm" fo:text-align="justify" style:justify-single-word="false" fo:text-indent="0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549cm" fo:text-align="justify" style:justify-single-word="false" fo:text-indent="0cm" style:auto-text-indent="false">
        <style:tab-stops>
          <style:tab-stop style:position="5.502cm"/>
        </style:tab-stops>
      </style:paragraph-properties>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P45" style:family="paragraph" style:parent-style-name="Title">
      <style:paragraph-properties fo:margin-left="1cm" fo:margin-right="-0.549cm" fo:text-align="justify" style:justify-single-word="false" fo:text-indent="-1cm" style:auto-text-indent="false">
        <style:tab-stops>
          <style:tab-stop style:position="4.501cm"/>
        </style:tab-stops>
      </style:paragraph-properties>
      <style:text-properties style:use-window-font-color="true" style:font-name="Times New Roman" fo:font-size="12pt" fo:language="es" fo:country="ES"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46" style:family="paragraph" style:parent-style-name="Standard">
      <style:paragraph-properties fo:margin-left="1cm" fo:margin-right="-0.549cm" fo:text-align="justify" style:justify-single-word="false" fo:orphans="0" fo:widows="0" fo:text-indent="-1cm" style:auto-text-indent="false">
        <style:tab-stops>
          <style:tab-stop style:position="4.501cm"/>
        </style:tab-stops>
      </style:paragraph-properties>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47" style:family="paragraph" style:parent-style-name="Texto_20_de_20_bloque">
      <style:paragraph-properties fo:margin-left="1cm" fo:margin-right="-0.549cm" fo:text-indent="-1cm" style:auto-text-indent="false">
        <style:tab-stops>
          <style:tab-stop style:position="4.501cm"/>
        </style:tab-stops>
      </style:paragraph-properties>
      <style:text-properties style:font-name="Times New Roman" fo:font-size="12pt" style:font-size-asian="12pt" style:font-size-complex="12pt"/>
    </style:style>
    <style:style style:name="P48" style:family="paragraph" style:parent-style-name="Texto_20_de_20_bloque">
      <style:paragraph-properties fo:margin-left="1cm" fo:margin-right="-0.549cm" fo:text-indent="-1cm" style:auto-text-indent="false"/>
      <style:text-properties style:font-name="Times New Roman" fo:font-size="12pt" style:font-size-asian="12pt" style:font-size-complex="12pt"/>
    </style:style>
    <style:style style:name="P49" style:family="paragraph" style:parent-style-name="Texto_20_de_20_bloque">
      <style:paragraph-properties fo:margin-left="1.058cm" fo:margin-right="-0.549cm" fo:text-indent="-1.058cm" style:auto-text-indent="false"/>
      <style:text-properties style:font-name="Times New Roman" fo:font-size="12pt" style:font-size-asian="12pt" style:font-size-complex="12pt"/>
    </style:style>
    <style:style style:name="P50" style:family="paragraph" style:parent-style-name="Standard">
      <style:paragraph-properties fo:margin-left="1cm" fo:margin-right="-0.549cm" fo:text-align="justify" style:justify-single-word="false" fo:text-indent="-1cm" style:auto-text-indent="false"/>
      <style:text-properties style:font-name="Times New Roman" fo:font-size="12pt" style:font-size-asian="12pt" style:font-size-complex="12pt"/>
    </style:style>
    <style:style style:name="P51"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52" style:family="paragraph" style:parent-style-name="Standard">
      <style:paragraph-properties fo:margin-left="1.101cm" fo:margin-right="0cm" fo:text-indent="0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53" style:family="paragraph" style:parent-style-name="Standard">
      <style:paragraph-properties fo:margin-left="0cm" fo:margin-right="0cm" fo:text-align="justify" style:justify-single-word="false" fo:text-indent="1.101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54" style:family="paragraph" style:parent-style-name="Standard">
      <style:paragraph-properties fo:margin-left="0cm" fo:margin-right="0cm" fo:text-align="justify" style:justify-single-word="false" fo:text-indent="1.101cm" style:auto-text-indent="false"/>
      <style:text-properties style:font-name="Times New Roman" fo:font-size="12pt" style:font-size-asian="12pt" style:font-size-complex="12pt"/>
    </style:style>
    <style:style style:name="P55" style:family="paragraph" style:parent-style-name="Standard">
      <style:paragraph-properties fo:margin-top="0.494cm" fo:margin-bottom="0.494cm" style:line-height-at-least="0.508cm"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P56" style:family="paragraph" style:parent-style-name="Standard">
      <style:paragraph-properties fo:margin-top="0.494cm" fo:margin-bottom="0.494cm" style:line-height-at-least="0.508cm" fo:text-align="justify" style:justify-single-word="false"/>
      <style:text-properties style:font-name="Times New Roman" fo:font-size="12pt" style:font-size-asian="12pt" style:font-size-complex="12pt"/>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59" style:family="paragraph" style:parent-style-name="HTML_20_con_20_formato_20_previo">
      <style:paragraph-properties style:line-height-at-least="0.508cm"/>
    </style:style>
    <style:style style:name="T1" style:family="text">
      <style:text-properties style:use-window-font-color="true" fo:language="es" fo:country="ES" fo:font-weight="bold" style:font-name-asian="Times New Roman" style:font-weight-asian="bold" style:font-name-complex="Times New Roman" style:language-complex="ar" style:country-complex="SA"/>
    </style:style>
    <style:style style:name="T2" style:family="text">
      <style:text-properties style:use-window-font-color="true" fo:language="es" fo:country="ES" style:font-name-asian="Times New Roman" style:font-name-complex="Times New Roman" style:language-complex="ar" style:country-complex="SA"/>
    </style:style>
    <style:style style:name="T3" style:family="text">
      <style:text-properties fo:color="#000000" fo:language="es" fo:country="ES" fo:font-style="italic" fo:font-weight="bold" style:font-name-asian="Times New Roman" style:font-style-asian="italic" style:font-weight-asian="bold" style:font-name-complex="Arial" style:language-complex="ar" style:country-complex="SA"/>
    </style:style>
    <style:style style:name="T4" style:family="text">
      <style:text-properties fo:color="#ff0000" style:font-name-complex="Arial"/>
    </style:style>
    <style:style style:name="T5" style:family="text">
      <style:text-properties fo:font-weight="bold" style:font-weight-asian="bold"/>
    </style:style>
    <style:style style:name="T6"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7" style:family="text" style:parent-style-name="Internet_20_link">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8" style:family="text" style:parent-style-name="Internet_20_link">
      <style:text-properties fo:color="#000000" style:font-name="Times New Roman" fo:font-size="12pt" fo:language="es" fo:country="ES" fo:font-style="italic" style:font-name-asian="Times New Roman" style:font-size-asian="12pt" style:font-style-asian="italic" style:font-name-complex="Times New Roman" style:font-size-complex="12pt" style:language-complex="ar" style:country-complex="SA" style:font-style-complex="italic"/>
    </style:style>
    <style:style style:name="T9" style:family="text">
      <style:text-properties fo:font-style="italic" fo:font-weight="bold" style:font-style-asian="italic" style:font-weight-asian="bold"/>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parent-style-name="Máquina_20_de_20_escribir_20_HTML3">
      <style:text-properties fo:color="#000000" style:font-name="Times New Roman" fo:font-size="12pt" fo:language="es" fo:country="ES" style:font-size-asian="12pt" style:font-name-complex="Times New Roman" style:font-size-complex="12pt" style:language-complex="ar" style:country-complex="SA" style:font-style-complex="italic"/>
    </style:style>
    <style:style style:name="T13" style:family="text" style:parent-style-name="Máquina_20_de_20_escribir_20_HTML3">
      <style:text-properties fo:color="#000000" style:font-name="Times New Roman" fo:font-size="12pt" fo:language="es" fo:country="ES" fo:font-style="italic" fo:font-weight="bold" style:font-size-asian="12pt" style:font-style-asian="italic" style:font-weight-asian="bold" style:font-name-complex="Times New Roman" style:font-size-complex="12pt" style:language-complex="ar" style:country-complex="SA" style:font-style-complex="italic"/>
    </style:style>
    <style:style style:name="T14" style:family="text" style:parent-style-name="Máquina_20_de_20_escribir_20_HTML3">
      <style:text-properties fo:color="#000000" style:font-name="Times New Roman" fo:font-size="12pt" fo:language="es" fo:country="ES" fo:font-weight="bold" style:font-size-asian="12pt" style:font-weight-asian="bold" style:font-name-complex="Times New Roman" style:font-size-complex="12pt" style:language-complex="ar" style:country-complex="SA" style:font-style-complex="italic"/>
    </style:style>
    <style:style style:name="T15" style:family="text" style:parent-style-name="Máquina_20_de_20_escribir_20_HTML3">
      <style:text-properties fo:color="#000000" style:font-name="Times New Roman" fo:font-size="12pt" fo:language="en" fo:country="GB" style:font-size-asian="12pt" style:font-name-complex="Times New Roman" style:font-size-complex="12pt" style:language-complex="ar" style:country-complex="SA" style:font-style-complex="italic"/>
    </style:style>
    <style:style style:name="T16" style:family="text">
      <style:text-properties fo:color="#000000" fo:language="es" fo:country="ES" fo:font-weight="bold" style:font-name-asian="Times New Roman" style:font-weight-asian="bold" style:font-name-complex="Times New Roman" style:language-complex="ar" style:country-complex="SA" style:font-weight-complex="bold"/>
    </style:style>
    <style:style style:name="T17" style:family="text">
      <style:text-properties fo:color="#000000" fo:language="es" fo:country="ES" fo:font-style="italic" fo:font-weight="bold" style:font-name-asian="Times New Roman" style:font-style-asian="italic" style:font-weight-asian="bold" style:font-name-complex="Times New Roman" style:language-complex="ar" style:country-complex="SA" style:font-weight-complex="bold"/>
    </style:style>
    <style:style style:name="T18" style:family="text">
      <style:text-properties style:use-window-font-color="true" fo:language="es" fo:country="ES" fo:font-style="italic" style:font-name-asian="Times New Roman" style:font-style-asian="italic" style:font-name-complex="Times New Roman" style:language-complex="ar" style:country-complex="SA" style:font-style-complex="italic"/>
    </style:style>
    <style:style style:name="T19" style:family="text">
      <style:text-properties fo:color="#000000" fo:language="es" fo:country="ES" style:font-name-asian="Times New Roman" style:font-name-complex="Times New Roman" style:language-complex="ar" style:country-complex="SA"/>
    </style:style>
    <style:style style:name="T20" style:family="text">
      <style:text-properties style:use-window-font-color="true" fo:letter-spacing="-0.004cm" fo:language="es" fo:country="ES" style:font-name-asian="Times New Roman" style:font-name-complex="Times New Roman" style:language-complex="ar" style:country-complex="SA"/>
    </style:style>
    <style:style style:name="T21" style:family="text">
      <style:text-properties style:use-window-font-color="true" fo:language="es" fo:country="ES" fo:font-style="italic" style:font-name-asian="Times New Roman" style:font-style-asian="italic" style:font-name-complex="Times New Roman" style:language-complex="ar" style:country-complex="SA"/>
    </style:style>
    <style:style style:name="T22" style:family="text">
      <style:text-properties style:use-window-font-color="true" fo:language="en" fo:country="GB" style:font-name-asian="Times New Roman" style:font-name-complex="Times New Roman" style:language-complex="ar" style:country-complex="SA"/>
    </style:style>
    <style:style style:name="T23" style:family="text">
      <style:text-properties style:use-window-font-color="true" fo:language="en" fo:country="GB" fo:font-style="italic" style:font-name-asian="Times New Roman" style:font-style-asian="italic" style:font-name-complex="Times New Roman" style:language-complex="ar" style:country-complex="SA" style:font-style-complex="italic"/>
    </style:style>
    <style:style style:name="T24" style:family="text">
      <style:text-properties style:use-window-font-color="true" fo:letter-spacing="-0.004cm" fo:language="es" fo:country="ES" fo:font-style="italic" style:font-name-asian="Times New Roman" style:font-style-asian="italic" style:font-name-complex="Times New Roman" style:language-complex="ar" style:country-complex="SA"/>
    </style:style>
    <style:style style:name="T25" style:family="text">
      <style:text-properties style:use-window-font-color="true" fo:letter-spacing="-0.004cm" fo:language="es" fo:country="ES" fo:font-style="italic" style:font-name-asian="Times New Roman" style:font-style-asian="italic" style:font-name-complex="Times New Roman" style:language-complex="ar" style:country-complex="SA" style:font-style-complex="italic"/>
    </style:style>
    <style:style style:name="T26" style:family="text">
      <style:text-properties style:use-window-font-color="true" fo:language="es" fo:country="ES" fo:font-style="italic" style:font-name-asian="Times New Roman" style:font-style-asian="italic" style:font-name-complex="Times New Roman" style:language-complex="ar" style:country-complex="SA" style:font-weight-complex="bold"/>
    </style:style>
    <style:style style:name="T27" style:family="text">
      <style:text-properties style:use-window-font-color="true" fo:language="es" fo:country="ES" style:font-name-asian="Times New Roman" style:font-name-complex="Times New Roman" style:language-complex="ar" style:country-complex="SA" style:font-weight-complex="bold"/>
    </style:style>
    <style:style style:name="T28" style:family="text">
      <style:text-properties style:use-window-font-color="true" fo:language="es" fo:country="ES" fo:font-style="italic" style:font-name-asian="Times New Roman" style:font-style-asian="italic" style:font-name-complex="Times New Roman" style:language-complex="ar" style:country-complex="SA" style:font-style-complex="italic" style:font-weight-complex="bold"/>
    </style:style>
    <style:style style:name="T29" style:family="text">
      <style:text-properties fo:font-style="italic" style:font-style-asian="italic" style:font-name-complex="Times New Roman" style:font-style-complex="italic"/>
    </style:style>
    <style:style style:name="T30" style:family="text">
      <style:text-properties style:font-name-complex="Times New Roman"/>
    </style:style>
    <style:style style:name="T31" style:family="text">
      <style:text-properties fo:letter-spacing="-0.004cm" style:font-name-complex="Times New Roman"/>
    </style:style>
    <style:style style:name="T32" style:family="text">
      <style:text-properties fo:letter-spacing="-0.004cm" fo:font-style="italic" style:font-style-asian="italic" style:font-name-complex="Times New Roman"/>
    </style:style>
    <style:style style:name="T33" style:family="text">
      <style:text-properties fo:letter-spacing="-0.004cm" fo:font-style="italic" style:font-style-asian="italic" style:font-name-complex="Times New Roman" style:font-style-complex="italic"/>
    </style:style>
    <style:style style:name="T34" style:family="text">
      <style:text-properties style:use-window-font-color="true" fo:letter-spacing="-0.004cm" fo:language="es" fo:country="ES" fo:font-weight="bold" style:font-name-asian="Times New Roman" style:font-weight-asian="bold" style:font-name-complex="Times New Roman" style:language-complex="ar" style:country-complex="SA" style:font-weight-complex="bold"/>
    </style:style>
    <style:style style:name="T35" style:family="text">
      <style:text-properties style:use-window-font-color="true" fo:language="es" fo:country="ES" fo:font-weight="bold" style:font-name-asian="Times New Roman" style:font-weight-asian="bold" style:font-name-complex="Times New Roman" style:language-complex="ar" style:country-complex="SA" style:font-weight-complex="bold"/>
    </style:style>
    <style:style style:name="T36" style:family="text">
      <style:text-properties style:use-window-font-color="true" fo:language="es" fo:country="ES" fo:font-weight="bold" style:font-name-asian="Times New Roman" style:font-weight-asian="bold" style:font-name-complex="Times New Roman" style:language-complex="ar" style:country-complex="SA" style:font-style-complex="italic" style:font-weight-complex="bold"/>
    </style:style>
    <style:style style:name="T37" style:family="text">
      <style:text-properties style:use-window-font-color="true" fo:language="es" fo:country="ES" style:font-name-asian="Times New Roman" style:font-name-complex="Times New Roman" style:language-complex="ar" style:country-complex="SA" style:font-style-complex="italic"/>
    </style:style>
    <style:style style:name="T38" style:family="text">
      <style:text-properties style:use-window-font-color="true" fo:language="en" fo:country="GB" fo:font-style="italic" style:font-name-asian="Times New Roman" style:font-style-asian="italic" style:font-name-complex="Times New Roman" style:language-complex="ar" style:country-complex="SA"/>
    </style:style>
    <style:style style:name="T39" style:family="text">
      <style:text-properties style:use-window-font-color="true" fo:language="en" fo:country="GB" style:font-name-asian="Times New Roman" style:font-name-complex="Times New Roman" style:language-complex="ar" style:country-complex="SA" style:font-style-complex="italic"/>
    </style:style>
    <style:style style:name="T40" style:family="text">
      <style:text-properties fo:color="#000000" fo:language="es" fo:country="ES" fo:font-style="italic" style:font-name-asian="Times New Roman" style:font-style-asian="italic" style:font-name-complex="Times New Roman" style:language-complex="ar" style:country-complex="SA" style:font-style-complex="italic"/>
    </style:style>
    <style:style style:name="T41" style:family="text">
      <style:text-properties fo:color="#000000" fo:language="en" fo:country="GB" style:font-name-asian="Times New Roman" style:language-asian="none" style:country-asian="none" style:font-name-complex="Times New Roman" style:language-complex="ar" style:country-complex="SA"/>
    </style:style>
    <style:style style:name="T42" style:family="text">
      <style:text-properties fo:color="#000000" fo:language="none" fo:country="none" style:font-name-asian="Times New Roman" style:language-asian="none" style:country-asian="none" style:font-name-complex="Times New Roman" style:language-complex="ar" style:country-complex="SA"/>
    </style:style>
    <style:style style:name="T43" style:family="text">
      <style:text-properties fo:color="#000000" fo:language="none" fo:country="none" fo:font-style="italic" style:font-name-asian="Times New Roman" style:language-asian="none" style:country-asian="none" style:font-style-asian="italic" style:font-name-complex="Times New Roman" style:language-complex="ar" style:country-complex="SA" style:font-style-complex="italic"/>
    </style:style>
    <style:style style:name="T44" style:family="text">
      <style:text-properties style:use-window-font-color="true" fo:language="es" fo:country="ES" style:font-name-asian="Times New Roman" style:language-asian="none" style:country-asian="none" style:font-name-complex="Times New Roman" style:language-complex="ar" style:country-complex="SA"/>
    </style:style>
    <style:style style:name="T45" style:family="text">
      <style:text-properties style:use-window-font-color="true" fo:language="none" fo:country="none" style:font-name-asian="Times New Roman" style:language-asian="none" style:country-asian="none" style:font-name-complex="Times New Roman" style:language-complex="ar" style:country-complex="SA"/>
    </style:style>
    <style:style style:name="T46" style:family="text">
      <style:text-properties style:use-window-font-color="true" fo:language="en" fo:country="GB" style:font-name-asian="Times New Roman" style:language-asian="none" style:country-asian="none" style:font-name-complex="Times New Roman" style:language-complex="ar" style:country-complex="SA"/>
    </style:style>
    <style:style style:name="T47" style:family="text">
      <style:text-properties style:use-window-font-color="true" style:text-position="sub 58%" fo:language="en" fo:country="GB" style:font-name-asian="Times New Roman" style:font-name-complex="Times New Roman" style:language-complex="ar" style:country-complex="SA"/>
    </style:style>
    <style:style style:name="T48" style:family="text">
      <style:text-properties fo:color="#000000" fo:font-style="italic" fo:font-weight="bold" style:font-style-asian="italic" style:font-weight-asian="bold" style:font-name-complex="Arial"/>
    </style:style>
    <style:style style:name="T49" style:family="text">
      <style:text-properties style:use-window-font-color="true" fo:language="es" fo:country="ES" style:font-name-asian="Times New Roman" style:language-asian="en" style:country-asian="US" style:font-name-complex="Times New Roman" style:language-complex="ar" style:country-complex="SA"/>
    </style:style>
    <style:style style:name="T50" style:family="text" style:parent-style-name="Máquina_20_de_20_escribir_20_HTML2">
      <style:text-properties fo:color="#000000" style:font-name="Times New Roman" fo:font-size="12pt" fo:language="es" fo:country="ES" style:font-size-asian="12pt" style:font-name-complex="Times New Roman" style:font-size-complex="12pt" style:language-complex="ar" style:country-complex="SA"/>
    </style:style>
    <style:style style:name="T51" style:family="text" style:parent-style-name="Máquina_20_de_20_escribir_20_HTML2">
      <style:text-properties fo:color="#000000" style:font-name="Times New Roman" fo:font-size="12pt" style:font-size-asian="12pt" style:font-name-complex="Times New Roman" style:font-size-complex="12pt"/>
    </style:style>
    <style:style style:name="T52" style:family="text" style:parent-style-name="Máquina_20_de_20_escribir_20_HTML3">
      <style:text-properties fo:color="#000000" style:font-name="Times New Roman" fo:font-size="12pt" fo:language="es" fo:country="ES" style:font-size-asian="12pt" style:font-name-complex="Times New Roman" style:font-size-complex="12pt" style:language-complex="ar" style:country-complex="SA"/>
    </style:style>
    <style:style style:name="T53" style:family="text" style:parent-style-name="Máquina_20_de_20_escribir_20_HTML3">
      <style:text-properties fo:color="#000000" style:font-name="Times New Roman" fo:font-size="12pt" fo:font-weight="bold" style:font-size-asian="12pt" style:font-weight-asian="bold" style:font-name-complex="Times New Roman" style:font-size-complex="12pt"/>
    </style:style>
    <style:style style:name="T54" style:family="text" style:parent-style-name="Máquina_20_de_20_escribir_20_HTML3">
      <style:text-properties fo:color="#000000" style:font-name="Times New Roman" fo:font-size="12pt" style:font-size-asian="12pt" style:font-name-complex="Times New Roman" style:font-size-complex="12pt"/>
    </style:style>
    <style:style style:name="T55" style:family="text" style:parent-style-name="Máquina_20_de_20_escribir_20_HTML3">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56" style:family="text" style:parent-style-name="Máquina_20_de_20_escribir_20_HTML3">
      <style:text-properties fo:color="#000000" style:font-name="Times New Roman" fo:font-size="12pt" fo:language="es" fo:country="ES" fo:font-weight="bold" style:font-size-asian="12pt" style:font-weight-asian="bold" style:font-name-complex="Times New Roman" style:font-size-complex="12pt" style:language-complex="ar" style:country-complex="SA"/>
    </style:style>
    <style:style style:name="T57" style:family="text">
      <style:text-properties style:use-window-font-color="true" fo:language="es" fo:country="ES" style:text-underline-style="solid" style:text-underline-width="auto" style:text-underline-color="font-color" style:font-name-asian="Times New Roman" style:font-name-complex="Times New Roman" style:language-complex="ar" style:country-complex="SA"/>
    </style:style>
    <style:style style:name="T58" style:family="text">
      <style:text-properties style:use-window-font-color="true" fo:language="es" fo:country="ES" fo:font-style="italic" style:text-underline-style="solid" style:text-underline-width="auto" style:text-underline-color="font-color" style:font-name-asian="Times New Roman" style:font-style-asian="italic" style:font-name-complex="Times New Roman" style:language-complex="ar" style:country-complex="SA"/>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MARÍA CASADO</text:p>
      <text:p text:style-name="P2"/>
      <text:p text:style-name="P1"><text:s/></text:p>
      <text:p text:style-name="P3"><text:span text:style-name="T1">1º</text:span><text:span text:style-name="T2"> Título da conferencia:</text:span><text:span text:style-name="T3"> Bioética e Dereitos Humanos</text:span></text:p>
      <text:p text:style-name="P4"/>
      <text:p text:style-name="P5"><text:span text:style-name="T4"><text:s/></text:span><text:span text:style-name="T5">2º Resumo</text:span>:</text:p>
      <text:p text:style-name="P4"> </text:p>
      <text:p text:style-name="P6">La bioetica, como reflexion sobre las implicaciones de la biotecnologia y la biomedicina, siempre ha requerido del derecho como mecanismo para asegurar valores, afianzar y hacer cumplir los necesarios consensos. En las sociedades plurales el recurso al Derecho es especialmente necesario pues no existen pautas morales homogeneas ni criterios de autoridad, dognatica,  aceptables para la generalidad de los ciudadanos. En este sentido son especialmente relevantes el "Convenio de Derechos Humanos y Biomedicina", del Consejo de Europa, y la "Declaración Universal de Bioetica y Derechos Humanos", de la Unesco, a que me referiría en mi exposicion. </text:p>
      <text:p text:style-name="P1"/>
      <text:p text:style-name="P7"><text:span text:style-name="T1">3.- Currículum</text:span><text:span text:style-name="T2">.</text:span></text:p>
      <text:p text:style-name="P7"><text:span text:style-name="T2"/></text:p>
      <text:p text:style-name="P1">María Casado </text:p>
      <text:p text:style-name="P1">Doctora en Derecho. </text:p>
      <text:p text:style-name="P1">Profesora Titular de Filosofía del Derecho, Moral y Política, Universitat de Barcelona. </text:p>
      <text:p text:style-name="P8"><text:span text:style-name="T6">Directora del Centro de Investigación </text:span><text:a xlink:type="simple" xlink:href="http://www.bioeticayderecho.ub.es/" office:target-frame-name="_blank" xlink:show="new"><text:span text:style-name="T7">Observatori de Bioètica i Dret</text:span></text:a><text:span text:style-name="T6">, UB - </text:span><text:a xlink:type="simple" xlink:href="http://www.pcb.ub.es/" office:target-frame-name="_blank" xlink:show="new"><text:span text:style-name="T7">Parc Científic de Barcelona</text:span></text:a><text:span text:style-name="T6">. </text:span></text:p>
      <text:p text:style-name="P8"><text:span text:style-name="T6">Coordinadora del </text:span><text:a xlink:type="simple" xlink:href="http://www.pcb.ub.es/bioeticaidret/index.php?option=com_content&amp;task=view&amp;id=123&amp;Itemid=111&amp;lang=es_ES" office:target-frame-name="_blank" xlink:show="new"><text:span text:style-name="T7">Grup de Recerca Consolidat Bioètica i Dret</text:span></text:a><text:span text:style-name="T6"> </text:span></text:p>
      <text:p text:style-name="P8"><text:span text:style-name="T6">Creadora y directora del </text:span><text:a xlink:type="simple" xlink:href="http://www.bioeticayderecho.ub.es/master/" office:target-frame-name="_blank" xlink:show="new"><text:span text:style-name="T7">Máster en Bioética y Derecho: Problemas de Salud y Biotecnología</text:span></text:a><text:span text:style-name="T6">, UB. </text:span></text:p>
      <text:p text:style-name="P8"><text:span text:style-name="T6">Presidenta de la </text:span><text:a xlink:type="simple" xlink:href="http://www.bioeticayderecho.ub.es/abd/" office:target-frame-name="_blank" xlink:show="new"><text:span text:style-name="T7">Associació de Bioètica i Dret</text:span></text:a><text:span text:style-name="T6">. </text:span></text:p>
      <text:p text:style-name="P8"><text:span text:style-name="T6">Coordinadora de la </text:span><text:a xlink:type="simple" xlink:href="http://www.bioeticayderecho.ub.es/xt/" office:target-frame-name="_blank" xlink:show="new"><text:span text:style-name="T7">Red temática Bioética y Derechos Humanos</text:span></text:a><text:span text:style-name="T6">, de la Generalitat de Catalunya (DURSI) y de la </text:span><text:a xlink:type="simple" xlink:href="http://www.bioeticayderecho.ub.es/alfa/" office:target-frame-name="_blank" xlink:show="new"><text:span text:style-name="T7">Red para la enseñanza conjunta de la Bioética</text:span></text:a><text:span text:style-name="T6">, de la Unión Europa. </text:span></text:p>
      <text:p text:style-name="P1">Medalla Narcís Monturiol de la Generalitat de Catalunya a la contribución al progreso científico y tecnológico. </text:p>
      <text:p text:style-name="P1"/>
      <text:p text:style-name="P1"><text:bookmark-start text:name="lineas"/>Líneas de investigación preferentes<text:bookmark-end text:name="lineas"/></text:p>
      <text:p text:style-name="P1">Bioética y Derechos Humanos. </text:p>
      <text:p text:style-name="P1">Implicaciones éticas, jurídicas y sociales de la biotecnología: Reproducción asistida; nuevas tecnologías genética. Nanotecnologías. Autonomía en sanidad: derechos de los pacientes/usuarios.<text:line-break/>  </text:p>
      <text:p text:style-name="P1"><text:bookmark-start text:name="comites"/>Participación en Comités<text:bookmark-end text:name="comites"/></text:p>
      <text:p text:style-name="P1">Miembro del Comité de Bioética de Cataluña, de la Comisión de Bioética de la Universitat de Barcelona, del Comité de Ética Asistencial del Hospital de Barcelona, del Comité de Ética del Centro de Medicina Regenerativa de Barcelona, de la Comisión de Expertos del Banco Nacional de ADN, del Ethics Board de la red europea de nanotecnologías - Nano2life, UE- y del Global Bioethics. </text:p>
      <text:p text:style-name="P7"><text:span text:style-name="T2"> </text:span><text:bookmark-start text:name="docencia"/><text:span text:style-name="T2">Docencia 05-06</text:span><text:bookmark-end text:name="docencia"/></text:p>
      <text:p text:style-name="P1">Licenciatura en Derecho </text:p>
      <text:p text:style-name="P1">Filosofía del Derecho (5ª curso). </text:p>
      <text:p text:style-name="P1">Practicum III: Nuevas tecnologías genéticas y Derecho. </text:p>
      <text:p text:style-name="P1">Bioética y Derecho. </text:p>
      <text:p text:style-name="P1">Cursos de verano</text:p>
      <text:p text:style-name="P8"><text:a xlink:type="simple" xlink:href="http://www.ub.es/juliols/programacurs.php?id=200622" office:target-frame-name="_blank" xlink:show="new"><text:span text:style-name="T8">Bioètica Avui: Qüestions no resoltes</text:span></text:a><text:span text:style-name="T6">. Juliols UB. 9-14 de julio. </text:span></text:p>
      <text:p text:style-name="P1">Seminarios</text:p>
      <text:p text:style-name="P8"><text:span text:style-name="T6">Seminario sobre investigación biomédica 2005-2006. </text:span><text:a xlink:type="simple" xlink:href="http://www.bioeticayderecho.ub.es/abd/"><text:span text:style-name="T7">Associació de Bioètica i Dret</text:span></text:a><text:span text:style-name="T6"><text:line-break/>Tercer ciclo. </text:span></text:p>
      <text:p text:style-name="P8"><text:a xlink:type="simple" xlink:href="http://www.bioeticayderecho.ub.es/master/"><text:span text:style-name="T7">Máster en Bioética y Derecho: Problemas de Salud y Biotecnología</text:span></text:a><text:span text:style-name="T6">. </text:span></text:p>
      <text:p text:style-name="P8"><text:a xlink:type="simple" xlink:href="http://www.ub.edu/biomed/itiner.htm" office:target-frame-name="_blank" xlink:show="new"><text:span text:style-name="T7">Máster en Biomedicina</text:span></text:a><text:span text:style-name="T6">. </text:span></text:p>
      <text:p text:style-name="P1">Publicaciones</text:p>
      <text:p text:style-name="P1">CASADO, M. (Comp.) Nuevos materiales de bioética y derecho. Editorial Fontamara. México, 2007. 440 Páginas. ISBN 968-476-609-2. </text:p>
      <text:p text:style-name="P1">CASADO, M. Las leyes de la Bioética. Editorial Gedisa. Barcelona, 2004. 133 Páginas. ISBN 84 7432-980-9. </text:p>
      <text:p text:style-name="P1">CASADO, M. (Comp.) El Alzheimer: problemas éticos y jurídicos. Editorial Tirant Lo Blanch. Valencia, 2002. 165 Páginas. ISBN 84-8442-514-2. </text:p>
      <text:p text:style-name="P1">CASADO, M. (Comp.) Estudios de Bioética y Derecho. Editorial Tirant lo Blanch. Valencia 2000. 350 Páginas. ISBN 84-8442-035-3. </text:p>
      <text:p text:style-name="P1">Coordinadora de la Colección de Documentos publicados por el grupo de opinión del Observatori de Bioètica i Dret (2000-2006): Investigación con embriones; donación de ovocitos: células madre embrionarias; congelación de ovocitos; selección de sexo; sobre voluntades anticipadas; salud sexual y reproductiva en la adolescencia; rechazo a las transfusiones de sangre por parte de los Testigos de Jehová; sobre mujeres y ciencia. </text:p>
      <text:p text:style-name="P1">Coordinadora de la Colección de Bioética de la Editorial Gedisa Gedisa (con Javier Sádaba).</text:p>
      <text:p text:style-name="P9"/>
      <text:p text:style-name="P9"/>
      <text:p text:style-name="P10"/>
      <text:p text:style-name="P5"><text:span text:style-name="T2"><text:s/>2.- VICTORIA CAMPS CERVERA</text:span></text:p>
      <text:p text:style-name="P5"/>
      <text:p text:style-name="P5"/>
      <text:p text:style-name="P5"><text:span text:style-name="T5">1.-</text:span> Título da conferencia: <text:span text:style-name="T9">O principio de autonomía e as súas perversións</text:span></text:p>
      <text:p text:style-name="P5"/>
      <text:p text:style-name="P5"><text:span text:style-name="T5">2.- Resumo</text:span>:</text:p>
      <text:p text:style-name="P5"/>
      <text:p text:style-name="P11">El objetivo es poner de manifiesto el valor dela autonomía del sujeto y de su libertad de decidir sobre su propio cuerpo frente a concepciones del bien ajenas a sus deseos y preferencias. <text:s/>Dicho valor ha sido subrayado y se está consolidando desde los inicios de la bioética, junto al de la justicia, tambien novedoso, y al más tradicional de la beneficencia. </text:p>
      <text:p text:style-name="P1"/>
      <text:p text:style-name="P1">Pese a que de ningún modo hay que negarle a la autonomía de la persona ese valor nuclear, sí que conviene analizar ciertas perversiones que se ponen de manifiesto en el ejercicio de las libertades. Una de ellas es una concepción egoísta de la autonomía entendida únicamente como la ausencia de constricciones jurídicas y sin ninguna consideración hacia la necesidad de compagionar la libertad con el resto de valores sociales. <text:s/>La otra perversión viene dada por una serie de dominaciones que la sociedad <text:s/>de consumo y la soberanía del mercado ejercen sobre la persona proponiéndole modelos e ideales que coartan la auténtica libertad dela voluntad. <text:s/>Ambas perversiones son especialmente evidentes en la relación del ciudadano con el desarrollo biomédico y la práctica clínica.</text:p>
      <text:p text:style-name="P5"/>
      <text:p text:style-name="P12">3.- Currículum:</text:p>
      <text:p text:style-name="P5"/>
      <text:p text:style-name="P13">Catedrática de Filosofía moral y política en la Universidad Autónoma de Barcelona.</text:p>
      <text:p text:style-name="P13">Senadora independiente por el PSC-PSOE, de 1993 a 1996. En ese período presidió la Comisión de contenidos televisivos. </text:p>
      <text:p text:style-name="P13"><text:line-break/>Presidenta de la Fundación Víctor Grifols i Lucas, dedicada a la investigación y promoción de la bioética. Consejera del Consejo Audiovisual de Cataluña desde 2002. Presidenta del Comité Consultivo de Bioética de la Generalitat de Cataluña. </text:p>
      <text:p text:style-name="P13"/>
      <text:p text:style-name="P14">Últimos libros publicados:</text:p>
      <text:p text:style-name="P5"><text:span text:style-name="T10"><text:s/></text:span><text:span text:style-name="T11">Virtudes públicas</text:span><text:span text:style-name="T10"> (Espasa calpe), </text:span><text:span text:style-name="T11">Paradojas del individualismo</text:span><text:span text:style-name="T10"> (Crítica), </text:span><text:span text:style-name="T11">El malestar de la vida pública</text:span><text:span text:style-name="T10"> (Grijalbo), </text:span><text:span text:style-name="T11">El siglo de las mujeres</text:span><text:span text:style-name="T10"> (Cátedra), </text:span><text:span text:style-name="T11">Una vida de calidad</text:span><text:span text:style-name="T10"> (Crítica), </text:span><text:span text:style-name="T11">La voluntad de vivir</text:span><text:span text:style-name="T10"> (Ariel). <text:s/>Coordinación de </text:span><text:span text:style-name="T11">Historia de la ética</text:span><text:span text:style-name="T10"> en tres volúmenes (Crítica). <text:s/></text:span></text:p>
      <text:p text:style-name="P9"/>
      <text:p text:style-name="P9"/>
      <text:p text:style-name="P9"/>
      <text:p text:style-name="P9"/>
      <text:p text:style-name="P10"/>
      <text:p text:style-name="P9"/>
      <text:p text:style-name="P1">3.- MIGUEL FERRER</text:p>
      <text:p text:style-name="P1"/>
      <text:p text:style-name="P15"><text:s/></text:p>
      <text:p text:style-name="P16"><text:span text:style-name="T6">1.- Título da conferencia:</text:span><text:span text:style-name="T12"> </text:span><text:span text:style-name="T13">A Crise da Biodiversidade: o home e outras especies ameazadas</text:span></text:p>
      <text:p text:style-name="P15"/>
      <text:p text:style-name="P16"><text:span text:style-name="T14">2.- Resumo</text:span><text:span text:style-name="T12">. </text:span></text:p>
      <text:p text:style-name="P15"/>
      <text:p text:style-name="P16"><text:span text:style-name="T12">Definición y niveles de la biodiversidad. Conocimiento actual de la biodiversidad. El origen y la evolución de la biodiversidad en la tierra, analizando su tendencia y eventos de grandes extinción. Situación actual y causas de la misma. Valor de la biodiversidad para la especie humana. Estrategias de conservación de la biodiversidad, reservas, parques, indicadores etc. Futuro de nuestra especie y otras. </text:span></text:p>
      <text:p text:style-name="P15"/>
      <text:p text:style-name="P16"><text:span text:style-name="T14">3.- Curriculum</text:span><text:span text:style-name="T12">.</text:span></text:p>
      <text:p text:style-name="P15"/>
      <text:p text:style-name="P16"><text:span text:style-name="T12">Miguel Ferrer, Nacido en Sevilla, el 7 de marzo de 1962. Doctor en ecología 1990, investigador del CSIC en la Estación Biológica de Doñana desde 1993, Director de la Estación Biologíca 1996-2000. Su actividad científica ha estado centrada en Ecologia y de vertebrados, Biología de la Conservación y Dinámica de Poblaciones. Especialista en aves de presa y en concreto del Aguila imperial ibérica. Actualmente cursa el Doctorado en Filosofía en la Universidad de Sevilla.</text:span></text:p>
      <text:p text:style-name="P17"><text:span text:style-name="T12"><text:s text:c="5"/></text:span></text:p>
      <text:list text:style-name="WW8Num2">
        <text:list-item>
          <text:p text:style-name="P18"><text:span text:style-name="T12">Artículos en Revistas Científicas Internacionales: Science Citation Index: 102</text:span></text:p>
        </text:list-item>
        <text:list-item>
          <text:p text:style-name="P18"><text:span text:style-name="T12">Artículos en otras Revistas Científicas: 31</text:span></text:p>
        </text:list-item>
        <text:list-item>
          <text:p text:style-name="P18"><text:span text:style-name="T12">Libros: 11 (Español e ingles)</text:span></text:p>
        </text:list-item>
        <text:list-item>
          <text:p text:style-name="P19"><text:span text:style-name="T12">Conferencias invitada: 64</text:span></text:p>
        </text:list-item>
        <text:list-item>
          <text:p text:style-name="P19"><text:span text:style-name="T12">Cursos de Doctorado en las Universidades de: Urbino (Italia), Florencia (Italia), Gewel (Suecia), Central de Barcelona, Autónoma de Madrid, Complutense de Madrid, Valencia, Hispalense de Sevilla y Pablo Olavides de Sevilla</text:span></text:p>
        </text:list-item>
        <text:list-item>
          <text:p text:style-name="P20"><text:span text:style-name="T12">Presidente de la Fundación Migres desde 2003</text:span></text:p>
        </text:list-item>
        <text:list-item>
          <text:p text:style-name="P20"><text:span text:style-name="T12">Presidente de la Asociación Andaluza para la Custodia y gestion del Territorio</text:span></text:p>
        </text:list-item>
        <text:list-item>
          <text:p text:style-name="P20"><text:span text:style-name="T12">Nombrado en 1998 "Director at large" de la Sociedad Científica "Raptor Research <text:s/>Foundatión”. <text:s/>USA.</text:span></text:p>
        </text:list-item>
        <text:list-item>
          <text:p text:style-name="P20"><text:span text:style-name="T12">Premio Andalucia de Medio Ambiente 1999 a la Estación Biológica de Doñana por los trabajos de investigación sobre el vertido tóxico de Aznalcollar dirigidos por Miguel Ferrer</text:span></text:p>
        </text:list-item>
        <text:list-item>
          <text:p text:style-name="P20"><text:span text:style-name="T12">Nombrado Investigador asociado de Hawk Mountain Sanctuary, USA, desde 2003</text:span></text:p>
        </text:list-item>
        <text:list-item>
          <text:p text:style-name="P20"><text:span text:style-name="T12">“Distinción Especial” de la Junta de Andalucía 2004 por el desarrollo de trabajos de investigación aplicados a la conservacion de especies amenazadas en Andalucía</text:span></text:p>
        </text:list-item>
        <text:list-item>
          <text:p text:style-name="P20"><text:span text:style-name="T15">Premio Frank and Frederick Hamestron 2005, otorgado por la Raptor Research Foundation, Inc. </text:span><text:span text:style-name="T12">USA, por la excelencia científica en la investigación y conservación de aves de presa.</text:span></text:p>
        </text:list-item>
      </text:list>
      <text:p text:style-name="P9"/>
      <text:p text:style-name="P9"/>
      <text:p text:style-name="P10"/>
      <text:p text:style-name="P9"/>
      <text:p text:style-name="P7"><text:span text:style-name="T2"><text:s/>4.- PABLO <text:s/>DE <text:s/>LORA <text:s/>DELTORO</text:span></text:p>
      <text:p text:style-name="P1"/>
      <text:p text:style-name="P21"><text:span text:style-name="T16">1.- Título: </text:span><text:span text:style-name="T17">Procreación, beneficencia e non-maleficencia</text:span></text:p>
      <text:p text:style-name="P22"><text:span text:style-name="T5">2.- Resumo. </text:span></text:p>
      <text:p text:style-name="P22">¿Ata que punto as decisións procreativas son inmunes ó exercicio da coacción estatal? ¿Existe un dereito á reproducción humana entendido como un dereito humano ou básico? ¿Con que límites? Estas e outras preguntas similares revélanse moito máis difíciles de contestar nun contexto no que a actividade de reproducirse, dado o avance da tecnoloxía biomédica, ten convertido a procreación máis nunha actividade – algo que facemos mediante unha deliberada programación, e incluso configuración do resultado- que nun feito - algo que nos sucede. Na conferencia explorarase ata qué punto as éticas tradicionais están suficientemente equipadas como para dar resposta ós interrogantes arriba planteados.</text:p>
      <text:p text:style-name="P1"/>
      <text:p text:style-name="P2">3.- currículum.</text:p>
      <text:p text:style-name="P1"/>
      <text:p text:style-name="P1">Profesor Titular na área de Filosofía do Dereito, Departamento de Dereito Público e Filosofía Xurídica, Facultade de Dereito da Universidade Autónoma de Madrid. </text:p>
      <text:p text:style-name="P1"/>
      <text:p text:style-name="P2">I. TÍTULOS ACADÉMICOS</text:p>
      <text:p text:style-name="P1"/>
      <text:p text:style-name="P7"><text:span text:style-name="T2">Doctor en Derecho, Universidad Autónoma de Madrid, Facultad de Derecho, Apto </text:span><text:span text:style-name="T18">cum laude</text:span><text:span text:style-name="T2"> por unanimidad (octubre 1997).</text:span></text:p>
      <text:p text:style-name="P1"/>
      <text:p text:style-name="P7"><text:span text:style-name="T1">II. ACTIVIDAD DOCENTE DESEMPEÑADA</text:span><text:span text:style-name="T2"> <text:s/></text:span></text:p>
      <text:p text:style-name="P1"/>
      <text:list text:style-name="WW8Num3">
        <text:list-item>
          <text:p text:style-name="P23">Durante el curso académico 2006-07 he sido profesor encargado de “Filosofía del Derecho” (asignatura troncal de 4.5 créditos). </text:p>
        </text:list-item>
        <text:list-item>
          <text:p text:style-name="P23">Durante los cursos académicos 1998-99, 02-03, 03-04, 04-05, 05-06 y 06-07 he sido profesor encargado de "Teoría del Derecho" (asignatura troncal de 6 créditos).</text:p>
        </text:list-item>
        <text:list-item>
          <text:p text:style-name="P23">Durante los cursos académicos 1999-00, 00-01 y 01-02 he sido profesor encargado de "Metodología y Teoría de la Argumentación Jurídica" (asignatura optativa de 4.5 créditos).</text:p>
        </text:list-item>
        <text:list-item>
          <text:p text:style-name="P23">Durante los cursos académicos 1997-98, 98-99, 99-00, 00-01, 01-02, 02-03, 03-04 y 04-05 he sido profesor encargado de "Bioética y Derecho" (asignatura de oferta específica de 3 créditos).</text:p>
        </text:list-item>
        <text:list-item>
          <text:p text:style-name="P23">Durante los cursos académicos 2005-06 y 2006-07 he impartido el curso de Doctorado “Los fundamentos del Derecho Medioambiental”, en el Programa de Doctorado de Derecho Medioambiental de la Facultad de Derecho de la UAM. </text:p>
        </text:list-item>
        <text:list-item>
          <text:p text:style-name="P23">Durante los cursos académicos 02-03, 03-04, 04-05 he tomado parte en el curso de doctorado “Autonomía, igualdad y derechos” impartido por el conjunto de profesores del Área de Filosofía del Derecho.</text:p>
        </text:list-item>
        <text:list-item>
          <text:p text:style-name="P23">Durante los cursos académicos 2000-01 y 01-02 impartí, junto con el profesor Dr. D. Juan Carlos Bayón el curso de doctorado "Fundamentos filosóficos del constitucionalismo" (3 créditos).</text:p>
        </text:list-item>
        <text:list-item>
          <text:p text:style-name="P23">En el curso académico 2002-03 fui profesor encargado del curso de doctorado "La disponibilidad de la propia vida" (3 créditos).</text:p>
        </text:list-item>
        <text:list-item>
          <text:p text:style-name="P23">Durante los cursos académicos 1994-95, 95-96 y 96-97 fui profesor sustituto en las asignaturas de "Teoría del Derecho", "Filosofía del Derecho" y "Ética y Derechos Humanos".</text:p>
        </text:list-item>
        <text:list-item>
          <text:p text:style-name="P23">Durante el curso académico 1994-95 fui coordinador del seminario "Problemas actuales de la Filosofía del Derecho".</text:p>
        </text:list-item>
      </text:list>
      <text:p text:style-name="P24"><text:s/></text:p>
      <text:p text:style-name="P2">III. ACTIVIDAD INVESTIGADORA DESEMPEÑADA (Programas y puestos)</text:p>
      <text:p text:style-name="P25"/>
      <text:p text:style-name="P26">Miembro del proyecto de investigación “Derechos, justicia y globalización”, SEJ 2005-08885/JURI. Investigador Principal: Prof. Dr. D. Alfonso Ruiz Miguel, Catedrático de Filosofía del Derecho, Universidad Autónoma de Madrid. Duración: 2005-2008.</text:p>
      <text:p text:style-name="P26"/>
      <text:p text:style-name="P27"><text:span text:style-name="T19">Miembro del proyecto de investigación, "El utilitarismo como base de la ética aplicada", número HUM2004-05983-C04-</text:span><text:span text:style-name="T2">02/FISO. Investigador principal: Prof. Dr. D. Francisco Damián Lara Sánchez, Profesor titular de Filosofía Moral, Universidad de Granada. Duración: 2004-2007.</text:span></text:p>
      <text:p text:style-name="P28"/>
      <text:p text:style-name="P28">Miembro del proyecto de investigación, "Los derechos: entre la teoría jurídica y la filosofía política", del Programa Sectorial de Promoción General del Conocimiento de la Dirección General de Enseñanza Superior e Investigación Científica, número BJU2002-00467. Investigador principal: Prof. Dr. D. Alfonso Ruiz Miguel, Catedrático de Filosofía del Derecho, Universidad Autónoma de Madrid. Duración: 2002-2005.</text:p>
      <text:p text:style-name="P28"/>
      <text:p text:style-name="P28">Miembro del proyecto de investigación, "Problemas de legitimidad del Estado de Derecho: igualdad y ciudadanía democrática" del Programa Sectorial de Promoción General del Conocimiento de la Dirección General de Enseñanza Superior e Investigación Científica, número PB97-1434. Investigador principal: Prof. Dr. D. Alfonso Ruiz Miguel, Catedrático de Filosofía del Derecho, Universidad Autónoma de Madrid. Duración: 1997-2000 </text:p>
      <text:p text:style-name="P1"/>
      <text:p text:style-name="P7"><text:span text:style-name="T2">Miembro del proyecto de investigación, "La transformación del paradigma de la unidad del Derecho" del </text:span><text:span text:style-name="T20">Programa Sectorial de Promoción del Conocimiento de la Dirección General de Investigación Científica y Técnica, número PB94-0193. Investigador principal: Prof. Dr. D. Alfonso Ruiz Miguel, Catedrático de Filosofía del Derecho, Universidad Autónoma de Madrid. Duración: 1994-1997.</text:span></text:p>
      <text:p text:style-name="P29"/>
      <text:p text:style-name="P2">IV. TRABAJOS CIENTÍFICOS PUBLICADOS (en revistas españolas o extranjeras)</text:p>
      <text:p text:style-name="P1"/>
      <text:p text:style-name="P7"><text:span text:style-name="T2">“¿Qué hay de malo en tener hijos?”, </text:span><text:span text:style-name="T21">Anuario de la Facultad de Derecho de la Universidad Autónoma de Madrid</text:span><text:span text:style-name="T2">, Nº10, 2007, pp. 47-65 (en prensa). </text:span></text:p>
      <text:p text:style-name="P1"/>
      <text:p text:style-name="P7"><text:span text:style-name="T2">“¿A qué inocentes debemos sacrificar? La selección de pacientes para la distribución de recursos sanitarios”, </text:span><text:span text:style-name="T21">Telos</text:span><text:span text:style-name="T2">, 2007 (en prensa).</text:span></text:p>
      <text:p text:style-name="P1"/>
      <text:p text:style-name="P7"><text:span text:style-name="T2">"Ser o no ser. El misterioso caso de los embriones supernumerarios", </text:span><text:span text:style-name="T18">Anuario de Derecho Civil</text:span><text:span text:style-name="T2">, enero-marzo 2003, pp. 101-137. </text:span></text:p>
      <text:p text:style-name="P1"/>
      <text:p text:style-name="P7"><text:span text:style-name="T2">"Peter Singer. El discreto encanto del utilitarista", </text:span><text:span text:style-name="T18">Claves de Razón Práctica</text:span><text:span text:style-name="T2">, nº125, septiembre 2002, pp. 58-63.</text:span></text:p>
      <text:p text:style-name="P1"/>
      <text:p text:style-name="P7"><text:span text:style-name="T22">"Two Dogmas of Constitutionalism: Constitutional Rights and Judicial Review", </text:span><text:span text:style-name="T23">Rechtstheorie</text:span><text:span text:style-name="T22">, 33, 2002, pp. 381-395.</text:span></text:p>
      <text:p text:style-name="P30"/>
      <text:p text:style-name="P31"><text:span text:style-name="T20">"La vida como mal", </text:span><text:span text:style-name="T24">Claves de Razón Práctica</text:span><text:span text:style-name="T20">, nº113, junio 2001, pp. 45-53 (ahora como capítulo II de <text:s/></text:span><text:span text:style-name="T25">Entre el vivir y el morir. Ensayos de bioética y derecho</text:span><text:span text:style-name="T20">, Fontamara, México, 2003).</text:span></text:p>
      <text:p text:style-name="P32"/>
      <text:p text:style-name="P31"><text:span text:style-name="T20">"La posibilidad del constitucional thayeriano", </text:span><text:span text:style-name="T24">Doxa</text:span><text:span text:style-name="T20">, nº 23, 2000, pp. 49-75 (ahora como "Justicia constitucional y deferencia al legislador", en </text:span><text:span text:style-name="T25">Constitución: problemas filosóficos</text:span><text:span text:style-name="T20">, Francisco Laporta (ed.), Centro de Estudios Políticos y Constitucionales, Madrid, 2003, pp. 345-370).</text:span></text:p>
      <text:p text:style-name="P1"/>
      <text:p text:style-name="P7"><text:span text:style-name="T20">"Annette Baier y Michael Walzer acerca de la ética normativa y el filósofo moral"</text:span><text:span text:style-name="T2">, </text:span><text:span text:style-name="T24">Doxa</text:span><text:span text:style-name="T2">, nºs </text:span><text:span text:style-name="T20">15-16, Vol. II, 1994, pp. 599-611. </text:span></text:p>
      <text:p text:style-name="P29"/>
      <text:p text:style-name="P2">V. LIBROS Y MONOGRAFÍAS</text:p>
      <text:p text:style-name="P1"/>
      <text:p text:style-name="P7"><text:span text:style-name="T2">“¿Para qué quieren derechos los animales?”, en </text:span><text:span text:style-name="T21">Responsabilidad política y medio ambiente</text:span><text:span text:style-name="T2">, José María Gómez-Heras y Carmen Velayos (eds.), Biblioteca Nueva, Madrid, 2007, pp. 211-226. </text:span></text:p>
      <text:p text:style-name="P1"/>
      <text:p text:style-name="P7"><text:span text:style-name="T2">“Los animales y el gobierno de la naturaleza”, en </text:span><text:span text:style-name="T21">Filosofía y animales</text:span><text:span text:style-name="T2">, Asunción Herrera (ed.), Biblioteca Nueva, 2007 (en prensa).</text:span></text:p>
      <text:p text:style-name="P1"/>
      <text:p text:style-name="P7"><text:span text:style-name="T2">“El carácter comunicativo del Derecho penal. Una discusión desde la filosofía jurídica”, en </text:span><text:span text:style-name="T21">Racionalidad y Derecho</text:span><text:span text:style-name="T2">, Alfonso García Figueroa (coord.), Centro de Estudios Políticos y Constitucionales, Madrid, 2006, pp. 291-315.</text:span></text:p>
      <text:p text:style-name="P2"/>
      <text:p text:style-name="P7"><text:span text:style-name="T26">Memoria y frontera. El desafío de los Derechos Humanos</text:span><text:span text:style-name="T27">, Alianza, Madrid, 2006. </text:span></text:p>
      <text:p text:style-name="P24"/>
      <text:p text:style-name="P7"><text:span text:style-name="T27">“Justicia y distribución de los recursos sanitarios: algunas notas”, en </text:span><text:span text:style-name="T26">Bioética, religión y derecho (Actas del curso de verano de la Universidad Autónoma de Madrid celebrado en Miraflores de la Sierra del 14 al 16 de julio de 2005)</text:span><text:span text:style-name="T27">, Fundación Universitaria Española, Madrid, 2005, pp. 139-164.</text:span></text:p>
      <text:p text:style-name="P24"/>
      <text:p text:style-name="P7"><text:span text:style-name="T27">“Luigi Ferrajoli y el constitucionalismo fortísimo”, en </text:span><text:span text:style-name="T26">Garantismo. Estudios sobre el pensamiento jurídico de Luigi Ferrajoli</text:span><text:span text:style-name="T27">, Miguel Carbonell y Pedro Salazar (eds.), Trotta-Instituto de Investigaciones Jurídicas-UNAM, Madrid, 2005, pp. 251-265.</text:span></text:p>
      <text:p text:style-name="P24"/>
      <text:p text:style-name="P7"><text:span text:style-name="T27">"El derecho a la protección de la salud", en </text:span><text:span text:style-name="T28">Constitución y derechos fundamentales</text:span><text:span text:style-name="T27">, Jerónimo Betegón, Francisco Laporta, Juan Ramón de Páramo y Luis Prieto Sanchís (eds.), Centro de Estudios Políticos y Constitucionales, Madrid, 2004, pp. 875-909.</text:span></text:p>
      <text:p text:style-name="P24"/>
      <text:p text:style-name="P7"><text:span text:style-name="T28">Justicia para los animales. La ética más allá de la humanidad</text:span><text:span text:style-name="T27">, Alianza, Madrid, 2003 (342 pp.).</text:span></text:p>
      <text:p text:style-name="P33"/>
      <text:p text:style-name="P34"><text:span text:style-name="T29">Entre el vivir y el morir. Ensayos de bioética y derecho</text:span><text:span text:style-name="T30">, Fontamara, México, 2003 (247 pp.). </text:span></text:p>
      <text:p text:style-name="P35"/>
      <text:p text:style-name="P34"><text:span text:style-name="T30">"Kant y la suerte moral. La desdicha ética de la buena persona", en </text:span><text:span text:style-name="T29">A propósito de Kant. Estudios conmemorativos del Bicentenario de su muerte</text:span><text:span text:style-name="T30">, A. Castro, F. Contreras, F. Llano y J. M. Panea (coordinadores), Innovación Lagares, Sevilla, 2003, pp. 117-131. </text:span></text:p>
      <text:p text:style-name="P35"/>
      <text:p text:style-name="P34"><text:span text:style-name="T31">"Los animales como sujetos de derechos", en </text:span><text:span text:style-name="T32">Estado, justicia, derechos</text:span><text:span text:style-name="T31">, Elías Díaz y José Luis Colomer (eds.), Alianza, Madrid, 2002, pp. 435-464 (ahora como capítulo VI, "Las otras vidas", de </text:span><text:span text:style-name="T33">Entre el vivir y el morir. Ensayos de bioética y derecho</text:span><text:span text:style-name="T31">, Fontamara, México, 2003</text:span><text:span text:style-name="T30">)</text:span><text:span text:style-name="T31"> .</text:span></text:p>
      <text:p text:style-name="P36"/>
      <text:p text:style-name="P7"><text:span text:style-name="T21">La interpretación originalista de la Constitución. Una aproximación desde la Filosofía del Derecho</text:span><text:span text:style-name="T2">, Centro de Estudios Políticos y Constitucionales/Boletín Oficial del Estado, Madrid, 1998 (343 pp.).</text:span></text:p>
      <text:p text:style-name="P1"/>
      <text:p text:style-name="P2">VI. OTRAS PUBLICACIONES</text:p>
      <text:p text:style-name="P1"/>
      <text:p text:style-name="P7"><text:span text:style-name="T20">A) </text:span><text:span text:style-name="T34">Recensiones</text:span><text:span text:style-name="T20">: </text:span></text:p>
      <text:p text:style-name="P29"/>
      <text:p text:style-name="P7"><text:span text:style-name="T20">"Tras el rastro de la ponderación", </text:span><text:span text:style-name="T24">Revista Española de Derecho Constitucional</text:span><text:span text:style-name="T20">, núm. 60, septiembre-diciembre 2000, pp. 359-369.</text:span></text:p>
      <text:p text:style-name="P29"/>
      <text:p text:style-name="P7"><text:span text:style-name="T20">Recensión del libro de G</text:span><text:span text:style-name="T2">ianluigi Palombella, </text:span><text:span text:style-name="T21">Constitución y soberanía. El sentido de la democracia constitucional</text:span><text:span text:style-name="T2">, Comares, Granada, 2000 (traducción y prólogo de José Calvo González), </text:span><text:span text:style-name="T21">Sistema</text:span><text:span text:style-name="T2">, 159, noviembre 2000, pp. 139-141. <text:s/></text:span></text:p>
      <text:p text:style-name="P32"/>
      <text:p text:style-name="P31"><text:span text:style-name="T20">"De juristas y animales. A propósito de </text:span><text:span text:style-name="T24">Los animales y el derecho</text:span><text:span text:style-name="T20">, Santiago Muñoz Machado (ed.), Civitas, Madrid, 1999", </text:span><text:span text:style-name="T24">Revista Jurídica de Estudiantes de la Universidad Autónoma de Madrid</text:span><text:span text:style-name="T20">, nº2, 2000, pp. 399-407. </text:span></text:p>
      <text:p text:style-name="P29"/>
      <text:p text:style-name="P7"><text:span text:style-name="T20">"Tomando CLS en serio", </text:span><text:span text:style-name="T24">Isegoría</text:span><text:span text:style-name="T20">, nº21, noviembre 1999.</text:span></text:p>
      <text:p text:style-name="P1"/>
      <text:p text:style-name="P7"><text:span text:style-name="T2">"Kelsen y la realidad del Estado", </text:span><text:span text:style-name="T21">Revista de Libros</text:span><text:span text:style-name="T2">, nº12, diciembre de 1997. </text:span></text:p>
      <text:p text:style-name="P29"/>
      <text:p text:style-name="P7"><text:span text:style-name="T20">"Sobre la justicia constitucional. Reflexiones a partir del libro de Roberto Gargarella (</text:span><text:span text:style-name="T24">La justicia frente al gobierno. Sobre el carácter contramayoritario del poder judicial</text:span><text:span text:style-name="T20">)"</text:span><text:span text:style-name="T2">, </text:span><text:span text:style-name="T24">Anuario de Filosofía del Derecho</text:span><text:span text:style-name="T2">, </text:span><text:span text:style-name="T20">Vols. XIII-XIV, pp. 371-380 (1996-97).</text:span></text:p>
      <text:p text:style-name="P29"/>
      <text:p text:style-name="P7"><text:span text:style-name="T20">"Igualdad compleja y filosofía moral"</text:span><text:span text:style-name="T2">, </text:span><text:span text:style-name="T24">Leviatán</text:span><text:span text:style-name="T2"> , </text:span><text:span text:style-name="T20">nº63, pp. 113-117 (primavera 1996).</text:span></text:p>
      <text:p text:style-name="P29"/>
      <text:p text:style-name="P7"><text:span text:style-name="T20">"El último libro de Dworkin: aborto y eutanasia"</text:span><text:span text:style-name="T2">, </text:span><text:span text:style-name="T24">Sistema</text:span><text:span text:style-name="T20">,</text:span><text:span text:style-name="T2"> nº 117, pp. 101-107 (noviembre 1993). </text:span></text:p>
      <text:p text:style-name="P1"/>
      <text:p text:style-name="P7"><text:span text:style-name="T2">Recensión a </text:span><text:span text:style-name="T35">Javier de Lucas</text:span><text:span text:style-name="T2">: </text:span><text:span text:style-name="T21">Europa: ¿Convivir con la diferencia? Racismo, nacionalismo y derechos de las minorías</text:span><text:span text:style-name="T2">, Sistema, nº112, pp. 147-149 (enero 1993). </text:span></text:p>
      <text:p text:style-name="P1"/>
      <text:p text:style-name="P7"><text:span text:style-name="T2">B) </text:span><text:span text:style-name="T35">Traducciones</text:span><text:span text:style-name="T2">:</text:span></text:p>
      <text:p text:style-name="P1"/>
      <text:p text:style-name="P7"><text:span text:style-name="T35">Peter Singer</text:span><text:span text:style-name="T2">: </text:span><text:span text:style-name="T18">Una vida ética. </text:span><text:span text:style-name="T23">Escritos</text:span><text:span text:style-name="T22">, Madrid, Taurus, 2002 (original: </text:span><text:span text:style-name="T23">Writings on an Ethical Life</text:span><text:span text:style-name="T22">, The Ecco Press, Nueva York, 2001). </text:span></text:p>
      <text:p text:style-name="P30"/>
      <text:p text:style-name="P7"><text:span text:style-name="T36">Richard Dawkins</text:span><text:span text:style-name="T37">: "Un enigma que anhelo resolver", en </text:span><text:span text:style-name="T21">Predicciones. </text:span><text:span text:style-name="T38">31 grandes figuras pronostican el futuro</text:span><text:span text:style-name="T39">, Madrid, Taurus, 2000, pp. 85-93 (original: </text:span><text:span text:style-name="T38">Predictions: 30 great minds on the future</text:span><text:span text:style-name="T39">, Oxford University Press, 1999). </text:span></text:p>
      <text:p text:style-name="P37"/>
      <text:p text:style-name="P7"><text:span text:style-name="T36">Stephen Jay Gould</text:span><text:span text:style-name="T37">: "Patrones impredecibles", en </text:span><text:span text:style-name="T21">Predicciones</text:span><text:span text:style-name="T37">. </text:span><text:span text:style-name="T38">31 grandes figuras pronostican el futuro</text:span><text:span text:style-name="T39">, Madrid, Taurus, 2000, pp. 179-187 (original: </text:span><text:span text:style-name="T38">Predictions: 30 great minds on the future</text:span><text:span text:style-name="T39">, Oxford University Press, 1999). </text:span></text:p>
      <text:p text:style-name="P37"/>
      <text:p text:style-name="P7"><text:span text:style-name="T35">Matthew Stewart</text:span><text:span text:style-name="T2">:</text:span><text:span text:style-name="T21"> La verdad sobre todo. Una historia irreverente de la filosofía con ilustraciones</text:span><text:span text:style-name="T2">, Madrid, Taurus, 1998 (co-traducción con Pablo Hermida Lazcano del original: </text:span><text:span text:style-name="T21">The Truth About Everything. </text:span><text:span text:style-name="T38">An Irreverent History of Philosophy With Illustrations</text:span><text:span text:style-name="T22">, Prometheus Books, New York, 1997).</text:span></text:p>
      <text:p text:style-name="P30"/>
      <text:p text:style-name="P7"><text:span text:style-name="T2">C) </text:span><text:span text:style-name="T35">Otros</text:span><text:span text:style-name="T2">:</text:span></text:p>
      <text:p text:style-name="P1"/>
      <text:p text:style-name="P7"><text:span text:style-name="T18">El mundo del trabajo y la economía</text:span><text:span text:style-name="T2">, coedición Safel-Ministerio de Educación y Cultura, Madrid, 1999 (material didáctico para la educación a distancia elaborado en colaboración con Ana de la Puebla y María de Sande). </text:span></text:p>
      <text:p text:style-name="P9"/>
      <text:p text:style-name="P9"/>
      <text:p text:style-name="P10"/>
      <text:h text:style-name="P38" text:outline-level="1">5.- RICARDO GUERRERO </text:h>
      <text:p text:style-name="P39"/>
      <text:p text:style-name="P40"><text:span text:style-name="T1">1º</text:span><text:span text:style-name="T2"> Título da conferencia:</text:span><text:span text:style-name="T17"> A teoría Gaia: bases científicas e implicacións éticas </text:span></text:p>
      <text:p text:style-name="P5"/>
      <text:p text:style-name="P5"><text:span text:style-name="T5">2º Resumo</text:span>:</text:p>
      <text:p text:style-name="P1">La explosión cósmica de una estrella, hace unos 5000 millones de años, fue el origen del Sol y de los demás componentes del sistema solar. La Tierra, que se formó poco después; tiene 4550 millones de años. Una serie de acontecimientos posteriores hicieron posible la aparición, mantenimiento y evolución de la vida en nuestro planeta. Tres aspectos esenciales de ese proceso son el origen de la vida, o biopoyesis, el origen de los ecosistemas, o ecopoyesis, y el origen de la célula eucariota (con núcleo diferenciado), o eucariopoyesis. La vida pudo aparecer en nuestro planeta hace unos 3850 millones de años. Venus y Marte son los dos planetas del sistema solar más cercanos al nuestro y sus características podrían haber permitido que la vida se desarrollase también en ellos. Sin embargo, si esto sucedió alguna vez, esa vida no perduró en ninguno de los dos planetas. Lo que hizo posible el mantenimiento de la vida en la Tierra fue el desarrollo de los ecosiste­mas, la ecopoyesis, que permitió el reciclado de la materia. Estos hechos fueron la base de la hipótesis Gaia, propuesta por el químico atmosférico e inventor británico James E. Lovelock a principios de los años 70 del pasado siglo. Esta hipótesis ha sido repetidamente demostrada, por lo que ha pasado a considerarse la teoría básica de la fisiología global de la Tierra y la explicación de la coevolución de la biosfera y la geosfera externa a lo largo de la historia de nuestro planeta. Los conocimientos actuales del funcionamiento de los ecosistemas nos dicen que la vida es un fenómeno planetario que per­durará hasta que la Tierra se destruya por el colapso gravitatorio del Sol, dentro de unos 5000 millones de años. Las atmósferas de Venus, la Tierra y Marte de­bían de ser parecidas cuando los tres planetas eran jóvenes. Las de Venus y Marte siguen siendo muy similares entre ellas, y sólo la de la Tierra presenta una composición muy diferente y alejada del equilibrio. Esta diferencia sólo se ex­plica por la presencia de la vida en nuestro planeta. Cuando la vida se originó en la Tierra, si no se hubiese pro­ducido pronto un reciclado de la materia, los seres vivos, con un metabo­lismo idéntico, habrían agotado todos los recursos y la vida se habría extin­guido en unos 300 millones de años. Por otra parte, el número de planetas que se han descubierto en otras estrellas de nuestra galaxia (actualmente, unos 250, y sigue aumentando) nos permite suponer que llegaremos a encontrar sistemas “solares” con estructura y distribución de planetas y satélites similares al nuestro. La vida, por tanto, podría ser un fenómeno universal, re­sultado ineludible de la evolución planetaria y, como consecuencia, una con­tinuación natural del desarrollo físico de la mate­ria. La teoría Gaia no solamente ha sido probada a través de observaciones y experimentos diversos, sino que tiene innegables implicaciones para nuestra propia especie, tanto por hacernos ver qué lugar ocupamos realmente en la Tierra, como por hacernos pensar en nuestra función en el universo conocido.</text:p>
      <text:p text:style-name="P41"/>
      <text:p text:style-name="P42"/>
      <text:p text:style-name="P41">3.- currículum</text:p>
      <text:p text:style-name="P43"><text:span text:style-name="T19">Catedrático de Microbiología de la Universidad de Barcelona y Adjunt Professor de la University of Massachusetts-Amherst. Miembro del Institut d’Estudis Catalans y actual secretario científico. Fellow de la Linnean Society de Londres y de la American Academy of Microbiology. Presidente de la Fundación Alsina i Bofill. Presidente de la Sociedad Española de Microbiología. Ha sido Presidente de la Sociedad Catalana de Biología, vicepresidente fundador de la Sociedad Española de Biotecnología, y actualmente dirige la revista </text:span><text:span text:style-name="T40">International Microbiology</text:span><text:span text:style-name="T19">, de la Sociedad Española de Microbiología. Premio Narcís Monturiol de investigación científica de la Generalidad de Cataluña. Autor de 310 artículos en revistas y libros internacionales sobre ecología, genética, fisiología y biotecnología de microorganismos. Sus estudios sobre ecología microbiana de las comunidades fotosintéticas anaeróbicas de la zona cárstica de Bañolas y de los tapetes microbianos del Delta del Ebro han contribuido de manera destacada al conocimiento de las primeras etapas de la vida de los microorganismos sobre la Tierra, y a que la comunidad científica internacional estudie esos tipos de ecosistemas. Estos estudios han reforzado la teoría de Gaia, debida al científico británico James E. Lovelock, con quien le une una profunda amistad. Además de su labor investigadora y docente en microbiología, ha desarrollado diversas actividades en programas de comunicación científica y de percepción social de la ciencia. </text:span></text:p>
      <text:p text:style-name="P44"/>
      <text:p text:style-name="P44"/>
      <text:p text:style-name="P45">ARTÍCULOS RECIENTES</text:p>
      <text:p text:style-name="P46"/>
      <text:p text:style-name="P47"><text:span text:style-name="T41">Wier A , Dolan M, Grimaldi D, Guerrero R, Wagensberg J, Margulis L. 2002. </text:span><text:span text:style-name="T42">Spirochete and protist symbionts of a termite (</text:span><text:span text:style-name="T43">Mastotermes electrodominicus</text:span><text:span text:style-name="T42">) in Miocene amber. </text:span><text:span text:style-name="T44">Proc Natl Acad Sci USA 99:1400–1403.</text:span></text:p>
      <text:p text:style-name="P47"><text:span text:style-name="T44">Guerrero R, Piqueras M, Berlanga M. 2002. </text:span><text:span text:style-name="T45">Microbial mats and the search for minimal ecosystems. </text:span><text:span text:style-name="T44">Int Microbiol 5:177–188.</text:span></text:p>
      <text:p text:style-name="P47"><text:span text:style-name="T44">Urmeneta J, Navarrete A, Huete J, Guerrero R. 2003. </text:span><text:span text:style-name="T45">Isolation and characterization of cyanobacteria from microbial mats of the Ebro Delta, Spain. </text:span><text:span text:style-name="T44">Curr Microbiol 46:199–204</text:span></text:p>
      <text:p text:style-name="P47"><text:span text:style-name="T44">Villanueva L, Navarrete A, Urmeneta J, White DC, Guerrero R. 2004. </text:span><text:span text:style-name="T46">A combined phospholipid biomarkers and 16S rDNA/DGGE analysis of bacterial diversity and physiological status in an intertidal microbial mat. </text:span><text:span text:style-name="T44">Appl Environ Microbiol 70:6920–6926</text:span></text:p>
      <text:p text:style-name="P48"><text:span text:style-name="T44">Villanueva L, Navarrete A, Urmeneta J, White DC, Guerrero R. 2004. </text:span><text:span text:style-name="T46">Physiological status and microbial diversity assessment of microbial mats: the signature lipid biomarker approach. </text:span><text:span text:style-name="T44">Ophelia 58:165–173</text:span></text:p>
      <text:p text:style-name="P48"><text:span text:style-name="T44">Navarrete A, Urmeneta J, Cantu JM, Vegas E, White DC, R. Guerrero R. 2004. </text:span><text:span text:style-name="T46">Analysis of signature lipid biomarkers of microbial mats of the Ebro Delta (Spain), Camargue and Étang de Berre (France): an assessment of biomass and activity. </text:span><text:span text:style-name="T44">Ophelia 58:175–188</text:span></text:p>
      <text:p text:style-name="P49"><text:span text:style-name="T2">García-Cantizano J, Casamayor EO, Gasol JM, Guerrero R, Pedrós-Alió C. 2005. </text:span><text:span text:style-name="T22">Partitioning of CO</text:span><text:span text:style-name="T47">2</text:span><text:span text:style-name="T22"> incorporation among planktonic microbial guilds and estimation of </text:span><text:span text:style-name="T23">in situ</text:span><text:span text:style-name="T22"> growth rates. Microb Ecol 50:230–241</text:span></text:p>
      <text:p text:style-name="P48"><text:span text:style-name="T46">Margulis L, Chapman M, Guerrero R, Hall J. 2006. The last eukaryotic common ancestor (LECA): Acquisition of cytoskeletal motility from aerotolerant spirochetes in the Proterozoic Eon. </text:span><text:span text:style-name="T44">Proc Natl Acad Sci USA 103:13080-13085</text:span></text:p>
      <text:p text:style-name="P50"><text:span text:style-name="T2">Wierzchos J, Berlanga M, Ascaso C, Guerrero R. 2006. </text:span><text:span text:style-name="T22">Micromorphological characterization and lithification of microbial mats from the Ebro Delta (Spain). </text:span><text:span text:style-name="T2">Int Microbiol 9:289</text:span><text:span text:style-name="T46">–</text:span><text:span text:style-name="T2">295</text:span></text:p>
      <text:p text:style-name="P51"/>
      <text:p text:style-name="P1"/>
      <text:p text:style-name="P9"/>
      <text:p text:style-name="P10"/>
      <text:p text:style-name="P1">6.- JESÚS MOSTERÍN </text:p>
      <text:p text:style-name="P1"/>
      <text:p text:style-name="P1"><text:s/></text:p>
      <text:p text:style-name="P5"><text:span text:style-name="T5">1º</text:span> Título da conferencia:<text:span text:style-name="T48"> </text:span><text:span text:style-name="T9">Bioética e investigación científica</text:span></text:p>
      <text:p text:style-name="P4"/>
      <text:p text:style-name="P5"><text:span text:style-name="T5">2º Resumo</text:span>:</text:p>
      <text:p text:style-name="P52"/>
      <text:p text:style-name="P53">El progreso del conocimiento científico es un bien, mientras que el dolor innecesario es un mal. El interfaz entre ambos es un lugar conflictivo, que trataremos de explorar.</text:p>
      <text:p text:style-name="P53">A veces la presunta investigación no tiene lugar, como en la farsa de la caza de ballenas “con fines científicos” de los japoneses. A veces la investigación es real y valiosa, pero los resultados se obtienen a través del sufrimiento tremendo de animales inocentes, como muestran los casos de François Magendie o Claude Bernard, fundadores de la fisiología animal moderna, lo que da lugar a dilemas éticos peliagudos.</text:p>
      <text:p text:style-name="P53">También la experimentación con animales humanos da lugar a este tipo de problemas. En la antigüedad clásica, en Alejandría se usaban los cadáveres de los ajusticiados para hacer disecciones de anatomía, mientras que en Roma el cadáver humano era tabú y Galeno tenía que efectuar sus descripciones de la anatomía humana en base a disecciones de cabras y macacos. Ya en el siglo XX, las lobotomías prefrontales de Egas Moriz y las investigaciones en torno a la bisección del cuerpo calloso del cerebro han generado mucha polémica. </text:p>
      <text:p text:style-name="P54"><text:span text:style-name="T2">Se trata de buscar conceptos precisos, ideas claras y criterios éticos racionales que nos permitan movernos en estas aguas procelosas sin renunciar ni a la compasión ni al conocimiento</text:span><text:span text:style-name="T49">.</text:span></text:p>
      <text:p text:style-name="P1"/>
      <text:p text:style-name="P55">3.- Currículum</text:p>
      <text:p text:style-name="P56"><text:span text:style-name="T2"><text:s/></text:span><text:span text:style-name="T19">Filósofo. Profesor de Investigación en el Instituto de Filosofía del CSIC (Madrid). Catedrático de Lógica y Filosofía de la Ciencia en la Universidad de Barcelona. Profesor invitado en Sant Petersburg (Rusia), Kyoto (Japón), UNAM (México), Pittsburgh, Stanford y MIT (USA). Miembro titular del Institut International de Philosophie, de la Academia Europaea, Vicepresidente de la International Academy of Philosophy of Science, </text:span><text:span text:style-name="T40">fellow </text:span><text:span text:style-name="T19">del Center for Philosophy of Science (Pittsburgh).</text:span></text:p>
      <text:p text:style-name="P56"><text:span text:style-name="T19">Autor de numerosos artículos técnicos y de divulgación, así como de 25 libros, entre otros </text:span><text:span text:style-name="T40">¡Vivan los animales!</text:span><text:span text:style-name="T19"> (en Ed. Debate y en De Bolsillo, de Random House Mondadori), </text:span><text:span text:style-name="T40">Los Lógicos</text:span><text:span text:style-name="T19"> (en Espasa-Calpe, 2000).</text:span><text:span text:style-name="T40"> Conceptos y teorías en la ciencia</text:span><text:span text:style-name="T19"> (Alianza Editorial, 2000), </text:span><text:span text:style-name="T40">Ciencia Viva</text:span><text:span text:style-name="T19"> (Espasa-Calpe, 2001), </text:span><text:span text:style-name="T40">Diccionario de Lógica y Filosofía de la Ciencia</text:span><text:span text:style-name="T19"> (Alianza Editorial, 2002), </text:span><text:span text:style-name="T40">El pensamiento arcaico, La Hélade, Aristóteles y Los Judíos</text:span><text:span text:style-name="T19"> (Alianza Editorial, 2006) y </text:span><text:span text:style-name="T40">La Naturaleza Humana</text:span><text:span text:style-name="T19"> (Espasa, 2006). </text:span></text:p>
      <text:p text:style-name="P9"/>
      <text:p text:style-name="P10"/>
      <text:p text:style-name="P7"><text:span text:style-name="T2"><text:s/>7.- XAVIER PASTOR</text:span></text:p>
      <text:p text:style-name="P1"/>
      <text:p text:style-name="P5"><text:span text:style-name="T5">1.-</text:span> Título da conferencia: <text:span text:style-name="T9">"2048: mares vacíos"</text:span></text:p>
      <text:p text:style-name="P12"/>
      <text:p text:style-name="P5"><text:span text:style-name="T5">2.- Resumo</text:span>:</text:p>
      <text:p text:style-name="P57"><text:span text:style-name="T50">Algunos de los científicos pesqueros más prestigiosos del mundo publicaron sus conclusiones en la revista Science en noviembre de 2006, demostrando que el 30% de los stocks pesqueros se encuentran en situación de colapso. El estudio concluye que, de no cambiar urgentemente las políticas pesqueras y el comportamiento de la industria, los recursos pesqueros del planeta se habrán extinguido en menos de cuarenta años. Con ellos no solamente desaparecerán las propias empresas culpables de ese desastre, sino la posibilidad de alimentar a cientos de millones de personas. En esta conferencia, Oceana expone su trabajo en defensa de los ecosistemas marinos.</text:span></text:p>
      <text:p text:style-name="P1"/>
      <text:p text:style-name="P1"/>
      <text:p text:style-name="P58"/>
      <text:p text:style-name="P2">3.- currículum.</text:p>
      <text:p text:style-name="P7"><text:span text:style-name="T2"><text:s/><text:tab/></text:span></text:p>
      <text:p text:style-name="Standard"><text:span text:style-name="T51">Xavier Pastor, Director de Oceana en Europa. </text:span></text:p>
      <text:p text:style-name="Standard"><text:span text:style-name="T51"> </text:span></text:p>
      <text:p text:style-name="P57"><text:span text:style-name="T50">Xavier Pastor (Palma de Mallorca), es licenciado en Ciencias Biológicas, en la especialidad de Zoología, por la Universidad Central de Barcelona. Inició su trayectoria profesional en el Instituto Español de Oceanografía de donde pasó a fundar Greenpeace España en 1984, organización en la que ocupó el cargo de Director Ejecutivo durante más de 15 años.  </text:span></text:p>
      <text:p text:style-name="P8"><text:span text:style-name="T50">Premio Nacional de Medio Ambiente en el 2002, ha desarrollado en Centroamérica el proyecto Mar Viva para vigilancia y control de pesca ilegal. </text:span></text:p>
      <text:p text:style-name="P8"><text:span text:style-name="T50">Actualmente dirige la organización Oceana en Europa, dedicada a la investigación para la recuperación y protección de los océanos.</text:span></text:p>
      <text:p text:style-name="Standard"><text:span text:style-name="T51"> </text:span></text:p>
      <text:p text:style-name="Standard"><text:span text:style-name="T51">INTRODUCCIÓN General sobre OCEANA </text:span></text:p>
      <text:p text:style-name="P57"><text:span text:style-name="T50">Oceana es una organización internacional que trabaja para proteger y recuperar los océanos del mundo. Nuestro equipo de científicos marinos, economistas, abogados y otros colaboradores están consiguiendo cambios específicos y concretos en la legislación para reducir la contaminación y prevenir el colapso irreversible de los stocks pesqueros, proteger a los mamíferos marinos y otras formas de vida marina. Cuenta con oficina en Norteamérica, Europa y Sudamérica. Más de 300.000 colaboradores y ciberactivistas en 150 países se han unido ya a Oceana.</text:span></text:p>
      <text:p text:style-name="P1"/>
      <text:p text:style-name="P9"/>
      <text:p text:style-name="P9"/>
      <text:p text:style-name="P10"/>
      <text:p text:style-name="P59"><text:span text:style-name="T52">8.- JAVIER SÁDABA GARAY.</text:span></text:p>
      <text:p text:style-name="P9"/>
      <text:p text:style-name="Standard"><text:span text:style-name="T53">1.- </text:span><text:span text:style-name="T54">Título conferencia:</text:span><text:span text:style-name="T53"> </text:span><text:span text:style-name="T55">Bioética, inmigración e mestizaxe</text:span></text:p>
      <text:p text:style-name="P5"/>
      <text:p text:style-name="P8"><text:span text:style-name="T56">2.- Resumo:</text:span></text:p>
      <text:p text:style-name="P8"><text:span text:style-name="T52">"Comezamos planteando os límites da Bioética. Estes extenderíanse ata a xenética de poboacións e ata as implicacións dos cruces étnicos. É desde aí desde onde se enfoca o fenómeno da inmigración, fenómeno mundial só que nos referiremos a España. Os humanos temos levado mal os intercambios no fenotipo. E analizaremos a importancia da asistencia sanitaria respecto ós que emigran por necesidade. Finalmente, abordarase a cuestión de se a mestizaxe é unha solución ou simplemente un tópico que debe reformularse de modo que nos integremos con racionalidade e sentido común".</text:span></text:p>
      <text:p text:style-name="P1"/>
      <text:p text:style-name="P2">3.- CURRICULUM</text:p>
      <text:p text:style-name="P1"/>
      <text:p text:style-name="P5">SÁDABA, Javier (1940 - ), fílósofo español.</text:p>
      <text:p text:style-name="P5"><text:span text:style-name="T2">Nació en Portugalete ( Vizcaya ) y realizó estudios de Teología en Roma antes de optar por la Filosofía, que le llevó a las universidades de Tübingen ( Alemania ), Columbia ( Nueva York , EEUU ) y Oxford y Cambridge <text:s/>(Reino Unido ). En los años setenta y ochenta sus artículos suscitaron un gran interés por su carácter lúcido y antiautoritario, tanto contra la dictadura franquista como, más tarde, al plantear una intensa crítica del régimen democrático. Es catedrático de Ética en la Universidad Autónoma de Madrid, ha publicado numerosos ensayos y su firma aparece con frecuencia en diversos medios de comunicación. Las controversias que mantuvo a finales de los ochenta en torno al independentismo y la violencia en Euskadi ( uno de sus libros sobre tales temas fue </text:span><text:span text:style-name="T57">Euskadi: pensar el conflicto,</text:span><text:span text:style-name="T2"> 1987) le proporcionaron celebridad como polemista. Entre sus obras destacan </text:span><text:span text:style-name="T57">Lenguaje religioso</text:span><text:span text:style-name="T21"> </text:span><text:span text:style-name="T57">y filosofía analítica</text:span><text:span text:style-name="T2"> ( 1977 ), </text:span><text:span text:style-name="T57">Qué es un sistema de creencias</text:span><text:span text:style-name="T2"> ( 1978 ), </text:span><text:span text:style-name="T57">Filosofía, Lógica y</text:span><text:span text:style-name="T21"> </text:span><text:span text:style-name="T57">Religión</text:span><text:span text:style-name="T2"> (1979 ) y </text:span><text:span text:style-name="T57">Lecciones de Filosofía de la Religión</text:span><text:span text:style-name="T2"> ( 1989 ), además de sus estudios dedicados a profundizar en el pensamiento de Ludwig Wittgenstein: </text:span><text:span text:style-name="T57">Conocer a</text:span><text:span text:style-name="T21"> </text:span><text:span text:style-name="T57">Wittgenstein</text:span><text:span text:style-name="T2"> ( 1980 ), </text:span><text:span text:style-name="T57">Lenguaje, magia y metafísica: el otro Wittgenstein</text:span><text:span text:style-name="T2"> (1984 ) o </text:span><text:span text:style-name="T57">La filosofía analítica actual: de Wittgenstein a Tugendhat</text:span><text:span text:style-name="T2"> ( 1989 ). Otros títulos han dado cuenta de sus preocupaciones sociales, aunque siempre remitiendo a una inquietud que se traduce en una mirada filosófica sobre lo cotidiano, como </text:span><text:span text:style-name="T57">Saber vivir</text:span><text:span text:style-name="T2"> ( 1984 ), </text:span><text:span text:style-name="T57">Las causas perdidas</text:span><text:span text:style-name="T2"> (1987 ), </text:span><text:span text:style-name="T57">El amor contra la moral</text:span><text:span text:style-name="T2"> ( 1988 ), </text:span><text:span text:style-name="T57">Saber morir</text:span><text:span text:style-name="T2"> ( 1991 ), </text:span><text:span text:style-name="T57">La</text:span><text:span text:style-name="T21"> </text:span><text:span text:style-name="T57">ventana y el mundo</text:span><text:span text:style-name="T2"> (colección de artículos) (1993), </text:span><text:span text:style-name="T57">Dios y sus máscaras</text:span><text:span text:style-name="T2"> ( 1993 ), texto este último de carácter autobiográfico, </text:span><text:span text:style-name="T57">El perdón</text:span><text:span text:style-name="T2"> ( 1995 ), </text:span><text:span text:style-name="T57">Amor Diario</text:span><text:span text:style-name="T21"> </text:span><text:span text:style-name="T2">( novela ) ( 1997 ). El <text:s/></text:span><text:span text:style-name="T57">Diccionario de Ética</text:span><text:span text:style-name="T2"> ( 1997 ) y </text:span><text:span text:style-name="T57">Hombres a la</text:span><text:span text:style-name="T21"> </text:span><text:span text:style-name="T57">carta. Los dilemas de la Bioética</text:span><text:span text:style-name="T2"> ( <text:s/>1998 ) muestran sus intereses filosóficos actuales. Sus últimos libros llevan los siguientes títulos</text:span><text:span text:style-name="T58"> </text:span><text:span text:style-name="T57">Euskadi: nacionalismo e izquierda</text:span><text:span text:style-name="T2"> ( 1998 ) y </text:span><text:span text:style-name="T57">El hombre espiritual ( Ética, moral y religión ante el nuevo milenio)</text:span><text:span text:style-name="T21"> </text:span><text:span text:style-name="T2">(1999), </text:span><text:span text:style-name="T57">La vida en nuestras manos </text:span><text:span text:style-name="T2">(2000). Y en 2002 ha aparecido </text:span><text:span text:style-name="T57">La filosofía contada con sencillez. Principios de Bioética laica (2004),</text:span><text:span text:style-name="T2"> </text:span><text:span text:style-name="T57">La Ética contada con sencillez </text:span><text:span text:style-name="T2">(2004) y </text:span><text:span text:style-name="T57">De Dios a la nada. Las creencias religiosas</text:span><text:span text:style-name="T2"> (2006) son sus últimos lib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Palatino" svg:font-family="Palatino, 'Book Antiqua'" style:font-pitch="variable"/>
    <style:font-face style:name="Tahoma1"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Tahoma1" style:font-size-asian="12pt" style:language-asian="none" style:country-asian="none" style:font-name-complex="Tahoma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ahoma" fo:font-size="11pt" fo:letter-spacing="-0.004cm" fo:language="es" fo:country="ES" style:font-size-asian="11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000000" style:font-name="Times" fo:language="es" fo:country="ES" fo:font-weight="bold" style:font-name-asian="Times" style:font-weight-asian="bold"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style:font-name="Tahoma" fo:font-size="11pt" fo:language="es" fo:country="ES" fo:font-weight="bold" style:font-size-asian="11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Texto_20_independiente_20_2" style:display-name="Texto independiente 2" style:family="paragraph" style:parent-style-name="Standard">
      <style:paragraph-properties fo:text-align="justify" style:justify-single-word="false" style:text-autospace="none" style:punctuation-wrap="simple" style:vertical-align="baseline"/>
      <style:text-properties style:font-name="Tahoma" fo:font-size="10pt" style:font-size-asian="10pt" style:font-name-complex="Tahoma" style:font-size-complex="10pt" style:font-weight-complex="bold"/>
    </style:style>
    <style:style style:name="Texto_20_de_20_bloque" style:display-name="Texto de bloque" style:family="paragraph" style:parent-style-name="Standard">
      <style:paragraph-properties fo:margin-left="1cm" fo:margin-right="-0.088cm" fo:text-align="justify" style:justify-single-word="false" fo:orphans="0" fo:widows="0" fo:text-indent="-1cm" style:auto-text-indent="false"/>
      <style:text-properties style:font-name="Palatino" fo:language="en" fo:country="US" style:font-name-complex="Palatino"/>
    </style:style>
    <style:style style:name="Internet_20_link" style:display-name="Internet link" style:family="text" style:parent-style-name="Fuente_20_de_20_párrafo_20_predeter.">
      <style:text-properties fo:color="#0000ff" style:text-line-through-style="none" style:text-underline-style="none"/>
    </style:style>
    <style:style style:name="Fuente_20_de_20_párrafo_20_predeter." style:display-name="Fuente de párrafo predeter." style:family="text"/>
    <style:style style:name="Máquina_20_de_20_escribir_20_HTML3" style:display-name="Máquina de escribir HTML3" style:family="text" style:parent-style-name="Fuente_20_de_20_párrafo_20_predeter.">
      <style:text-properties style:font-name="Courier New" fo:font-size="10pt" style:font-name-asian="Times New Roman" style:font-size-asian="10pt" style:font-name-complex="Courier New" style:font-size-complex="10pt"/>
    </style:style>
    <style:style style:name="WW8Num2z0" style:family="text">
      <style:text-properties style:font-name="Times New Roman" style:font-name-asian="Times New Roman" style:font-name-complex="Times New Roman"/>
    </style:style>
    <style:style style:name="WW8Num3z0" style:family="text">
      <style:text-properties style:font-name="Symbol" fo:font-size="10pt" style:font-size-asian="10pt"/>
    </style:style>
    <style:style style:name="Máquina_20_de_20_escribir_20_HTML2" style:display-name="Máquina de escribir HTML2" style:family="text" style:parent-style-name="Fuente_20_de_20_párrafo_20_predeter.">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9006</meta:generator>
    <meta:creation-date>2007-10-09T14:40:06</meta:creation-date>
    <dc:creator>Julia Mariño</dc:creator>
    <dc:date>2007-10-09T14:47:58</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4" meta:paragraph-count="184" meta:word-count="4943" meta:character-count="32464"/>
  </office:meta>
</office:document-meta>
</file>