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Text_20_body" style:list-style-name="WW8Num1"/>
    <style:style style:name="P9" style:family="paragraph" style:parent-style-name="Text_20_body" style:list-style-name="WW8Num3"/>
    <style:style style:name="P10" style:family="paragraph" style:parent-style-name="Text_20_body">
      <style:paragraph-properties fo:margin-left="0.635cm" fo:margin-right="0cm" fo:text-indent="0cm" style:auto-text-indent="false">
        <style:tab-stops>
          <style:tab-stop style:position="1.866cm"/>
        </style:tab-stops>
      </style:paragraph-properties>
    </style:style>
    <style:style style:name="P11" style:family="paragraph" style:parent-style-name="Text_20_body" style:list-style-name="WW8Num2"/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 style:list-style-name="WW8Num2">
      <style:text-properties fo:font-size="12pt" style:text-underline-style="none" fo:font-weight="normal" style:font-size-asian="12pt" style:font-weight-asian="normal" style:font-weight-complex="normal"/>
    </style:style>
    <style:style style:name="P14" style:family="paragraph" style:parent-style-name="Text_20_body">
      <style:text-properties fo:font-size="12pt" style:text-underline-style="none" fo:font-weight="normal" style:font-size-asian="12pt" style:font-weight-asian="normal" style:font-weight-complex="normal"/>
    </style:style>
    <style:style style:name="T1" style:family="text">
      <style:text-properties style:font-name="Times New Roman" fo:font-size="12pt" fo:language="es" fo:country="ES" style:font-size-asian="12pt" style:font-size-complex="12pt"/>
    </style:style>
    <style:style style:name="T2" style:family="text">
      <style:text-properties style:font-name="Times New Roman" fo:font-size="12pt" fo:language="es" fo:country="E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weight="normal" style:font-weight-asian="normal"/>
    </style:style>
    <style:style style:name="T4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 gallo do </text:span><text:span text:style-name="T2">ENTROIDO 2007</text:span><text:span text:style-name="T1"> adoptaranse as seguintes medidas en materia de tráfico e seguridade para o <text:s/>sábado 17 de febreiro e <text:s/>o mércores 21 de febreiro de 2007:</text:span></text:p>
      <text:p text:style-name="P2"/>
      <text:p text:style-name="P3">Sábado, día 17 de febreiro. “Desfile de comparsas”.</text:p>
      <text:h text:style-name="Heading_20_3" text:outline-level="3"/>
      <text:h text:style-name="Heading_20_3" text:outline-level="3"><text:span text:style-name="T3">PERCORRIDO</text:span>: </text:h>
      <text:p text:style-name="Text_20_body">Rúa García Barbón (dende a rúa Serafín Avendaño), rúa Policarpo Sanz e Porta do Sol (remate). </text:p>
      <text:p text:style-name="Text_20_body">HORA DE SAÍDA DO DESFILE: 18,30 horas </text:p>
      <text:p text:style-name="P4">LUGAR DE FORMACIÓN DO DESFILE: entre o nó de Isaac Peral e a rúa Serafín Avendaño.</text:p>
      <text:p text:style-name="Text_20_body">HORA DE CHEGADA DAS COMPARSAS INSCRITAS AO LUGAR DE FORMACIÓN DO DESFILE: 17,30 horas.</text:p>
      <text:p text:style-name="P4"/>
      <text:p text:style-name="P5">Mércores, 21 de febrero: Desfile “Enterro do Meco”.</text:p>
      <text:p text:style-name="P5"/>
      <text:h text:style-name="Heading_20_3" text:outline-level="3"><text:span text:style-name="T3">PERCORRIDO</text:span>: </text:h>
      <text:p text:style-name="Text_20_body">Rúa García Barbón (dende a rúa Serafín Avendaño), Policarpo Sanz e Porta do Sol (remate). </text:p>
      <text:p text:style-name="Text_20_body">HORA DE SAÍDA DO DESFILE: <text:s/>19,30 horas.</text:p>
      <text:p text:style-name="P4">LUGAR DE FORMACIÓN DO DESFILE: Entre o nó de Isaac Peral e a rúa Serafín Avendaño.</text:p>
      <text:p text:style-name="Text_20_body">HORA DE CHEGADA DAS COMPARSAS INSCRITAS AO LUGAR DE FORMACIÓN DO DESFILE: 18,30 horas.</text:p>
      <text:p text:style-name="Text_20_body"/>
      <text:p text:style-name="P6"/>
      <text:p text:style-name="P7">Desvíos</text:p>
      <text:p text:style-name="P7"/>
      <text:list text:style-name="WW8Num1">
        <text:list-item>
          <text:p text:style-name="P8">Os vehículos que intenten acceder ás rúas do percorrido non poderán facelo dende a hora establecida.</text:p>
        </text:list-item>
        <text:list-item>
          <text:p text:style-name="P8">Quedará cortado o tráfico procedente de Teis cara a García Barbón na rotonda de Isaac Peral.</text:p>
        </text:list-item>
        <text:list-item>
          <text:p text:style-name="P8">Quedará cortado o tráfico procedente das rúas Falperra e Pi y Margall no Paseo de Alfonso.</text:p>
        </text:list-item>
        <text:list-item>
          <text:p text:style-name="P8">Quedará cortado o acceso dende a rúa Progreso pola rúa Doutor Cadaval, non podendo saír á Porta do Sol.</text:p>
        </text:list-item>
      </text:list>
      <text:p text:style-name="Text_20_body"/>
      <text:p text:style-name="Text_20_body">Os vehículos que procedan do Calvario pola rúa Urzáiz serán desviados no cruce coa rúa Vázquez Varela. Aconséllase a utilización da circunvalación de Arquitecto Palacios.</text:p>
      <text:list text:style-name="WW8Num1">
        <text:list-item text:start-value="1">
          <text:p text:style-name="P8">Soamente se permitirá baixar Urzáiz dende os diversos cortes a aqueles vehículos que pretendan utilizar <text:s/>os estacionamentos públicos ou privados.</text:p>
        </text:list-item>
        <text:list-item>
          <text:p text:style-name="P8">Os vehículos que circulen pola Gran Vía descendente cara a Alfonso XIII e Avda. García Barbón, serán desviados no cruce da rúa Lepanto con sentido ascendente á rúa Urzáiz.</text:p>
        </text:list-item>
        <text:list-item>
          <text:p text:style-name="P8">Os vehículos que procedan da rúa Torrecedeira serán desviados no Paseo de Alfonso cara a rúa Venezuela.</text:p>
          <text:p text:style-name="P8"/>
        </text:list-item>
      </text:list>
      <text:p text:style-name="Text_20_body">Os cortes produciranse en:</text:p>
      <text:p text:style-name="Text_20_body"/>
      <text:p text:style-name="Text_20_body">Rúa García Barbón-Isaac Peral</text:p>
      <text:p text:style-name="Text_20_body">Paseo de Alfonso </text:p>
      <text:p text:style-name="Text_20_body">Rúa Colón-Areal</text:p>
      <text:p text:style-name="Text_20_body">Rúa López de Neira-Doutor Cadaval.</text:p>
      <text:p text:style-name="Text_20_body">Rúa Alfonso XIII-Cervantes</text:p>
      <text:p text:style-name="Text_20_body">Rúa Urzáiz-Lepanto</text:p>
      <text:p text:style-name="Text_20_body">Rúa Urzáiz-México</text:p>
      <text:p text:style-name="Text_20_body">Rúa Urzáiz-Vázquez Varela</text:p>
      <text:p text:style-name="Text_20_body">Rúa Canceleiro-Rosalía Castro</text:p>
      <text:p text:style-name="Text_20_body">Rúa República Argentina-Uruguai.</text:p>
      <text:p text:style-name="Text_20_body"/>
      <text:list text:style-name="WW8Num3">
        <text:list-item>
          <text:p text:style-name="P9">Recoméndase ós vehículos procedentes de Bouzas-Beiramar con dirección ao centro da cidade <text:s/>a <text:s/>utilización da rúa Coruña, Praza de América e Gran Vía.<text:span text:style-name="T4"> </text:span>Preferentemente recomendase a circulación pola circunvalación Arquitecto Palacios e Gran Vía.</text:p>
        </text:list-item>
        <text:list-item>
          <text:p text:style-name="P9">Desaconséllase totalmente a tódolos condutores/as <text:s/>a circulación pola Gran Vía dende a Praza de España á rúa Urzáiz.</text:p>
        </text:list-item>
        <text:list-item>
          <text:p text:style-name="P9">Recoméndase aos vehículos procedentes de Teis que utilicen Travesía de Vigo, Arquitecto Palacios e o túnel de Beiramar.</text:p>
        </text:list-item>
      </text:list>
      <text:p text:style-name="P6"/>
      <text:p text:style-name="Text_20_body"/>
      <text:p text:style-name="Text_20_body"/>
      <text:p text:style-name="Text_20_body"/>
      <text:p text:style-name="Text_20_body"/>
      <text:p text:style-name="Text_20_body"/>
      <text:list text:style-name="WW8Num3">
        <text:list-item text:start-value="1">
          <text:p text:style-name="P9">Desaconséllase totalmente a saída da autoestrada pola rúa Alfonso XIII, debido a que ó estar pechada a rúa Cervantes, se invertirá a circulación para sair as rúas Baixada á Estación e Urzáiz.</text:p>
        </text:list-item>
      </text:list>
      <text:p text:style-name="P10">Prevense importantes retencións nesta saída, polo que se aconsella preferentemente a saída da autoestrada por Puxeiros á Avenida de Madrid e pola Avenida de Buenos Aires á Travesía de Vigo ou <text:s/>túnel de Beiramar.</text:p>
      <text:list text:style-name="WW8Num2">
        <text:list-item>
          <text:p text:style-name="P11">Pódense <text:s/>producir igualmente importantes retencións na saída da autoestrada por Isaac Peral-García Barbón, polo que se aconsella ós que teñan que utilizar esta saída que o fagan polo vial de acceso ó túnel de Beiramar cara á rúa Areal-rotonda da Paelleira-Beiramar.</text:p>
        </text:list-item>
      </text:list>
      <text:p text:style-name="P12"/>
      <text:p text:style-name="P12"/>
      <text:p text:style-name="P12"/>
      <text:p text:style-name="P12"/>
      <text:list text:style-name="WW8Num2" text:continue-numbering="true">
        <text:list-item>
          <text:list text:continue-numbering="true">
            <text:list-item>
              <text:list text:continue-numbering="true">
                <text:list-item>
                  <text:list text:continue-numbering="true">
                    <text:list-item>
                      <text:list text:continue-numbering="true">
                        <text:list-item>
                          <text:list text:continue-numbering="true">
                            <text:list-item>
                              <text:list text:continue-numbering="true">
                                <text:list-item>
                                  <text:list text:continue-numbering="true">
                                    <text:list-item>
                                      <text:list text:continue-numbering="true">
                                        <text:list-header>
                                          <text:p text:style-name="P13"><text:s text:c="9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/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2pt" fo:language="es" fo:country="ES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4.5cm" fo:margin-bottom="2.499cm" fo:margin-left="3cm" fo:margin-right="3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9006</meta:generator>
    <meta:initial-creator>-</meta:initial-creator>
    <meta:creation-date>2006-02-15T13:59:00</meta:creation-date>
    <dc:creator>Julia Mariño</dc:creator>
    <dc:date>2007-02-16T14:25:43</dc:date>
    <meta:print-date>2007-02-02T11:42:48</meta:print-date>
    <dc:language>gl-ES</dc:language>
    <meta:editing-cycles>13</meta:editing-cycles>
    <meta:editing-duration>PT2H29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1" meta:word-count="536" meta:character-count="3288"/>
  </office:meta>
</office:document-meta>
</file>