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break-before="page"/>
      <style:text-properties style:use-window-font-color="true" fo:font-size="12pt" fo:language="es" fo:country="ES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Times New Roman" style:font-size-complex="10pt" style:language-complex="es" style:country-complex="ES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Times New Roman" style:font-size-complex="10pt" style:language-complex="es" style:country-complex="ES"/>
    </style:style>
    <style:style style:name="P3" style:family="paragraph" style:parent-style-name="Heading_20_2">
      <style:paragraph-properties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0pt" style:language-complex="es" style:country-complex="ES"/>
    </style:style>
    <style:style style:name="P4" style:family="paragraph" style:parent-style-name="Heading_20_2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0pt" style:language-complex="es" style:country-complex="E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es" fo:country="ES" style:font-name-asian="Times New Roman" style:font-size-asian="12pt" style:language-asian="es" style:country-asian="ES" style:font-name-complex="Times New Roman" style:font-size-complex="10pt" style:language-complex="es" style:country-complex="ES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es" fo:country="ES" fo:font-style="italic" fo:font-weight="bold" style:font-name-asian="Times New Roman" style:font-size-asian="12pt" style:language-asian="es" style:country-asian="ES" style:font-style-asian="italic" style:font-weight-asian="bold" style:font-name-complex="Times New Roman" style:font-size-complex="10pt" style:language-complex="es" style:country-complex="ES"/>
    </style:style>
    <style:style style:name="P8" style:family="paragraph" style:parent-style-name="Standard">
      <style:text-properties style:use-window-font-color="true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language-asian="es" style:country-asian="ES" style:font-style-asian="italic" style:font-weight-asian="bold" style:font-name-complex="Times New Roman" style:font-size-complex="10pt" style:language-complex="es" style:country-complex="ES"/>
    </style:style>
    <style:style style:name="P9" style:family="paragraph" style:parent-style-name="Standard">
      <style:text-properties style:use-window-font-color="true" fo:font-size="12pt" fo:language="es" fo:country="ES" style:font-name-asian="Times New Roman" style:font-size-asian="12pt" style:language-asian="es" style:country-asian="ES" style:font-name-complex="Times New Roman" style:font-size-complex="10pt" style:language-complex="es" style:country-complex="ES"/>
    </style:style>
    <style:style style:name="P10" style:family="paragraph" style:parent-style-name="Standard">
      <style:paragraph-properties fo:text-align="justify" style:justify-single-word="false" fo:break-before="page"/>
      <style:text-properties style:use-window-font-color="true" fo:font-size="12pt" fo:language="es" fo:country="ES" style:font-name-asian="Times New Roman" style:font-size-asian="12pt" style:language-asian="es" style:country-asian="ES" style:font-name-complex="Times New Roman" style:font-size-complex="10pt" style:language-complex="es" style:country-complex="ES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es" fo:country="ES" fo:font-style="italic" fo:font-weight="bold" style:font-name-asian="Times New Roman" style:font-size-asian="12pt" style:language-asian="es" style:country-asian="ES" style:font-style-asian="italic" style:font-weight-asian="bold" style:font-name-complex="Times New Roman" style:font-size-complex="10pt" style:language-complex="es" style:country-complex="ES"/>
    </style:style>
    <style:style style:name="T1" style:family="text">
      <style:text-properties style:use-window-font-color="true" fo:font-size="12pt" fo:language="es" fo:country="ES" fo:font-style="italic" fo:font-weight="bold" style:font-name-asian="Times New Roman" style:font-size-asian="12pt" style:language-asian="es" style:country-asian="ES" style:font-style-asian="italic" style:font-weight-asian="bold" style:font-name-complex="Times New Roman" style:font-size-complex="10pt" style:language-complex="es" style:country-complex="ES"/>
    </style:style>
    <style:style style:name="T2" style:family="text">
      <style:text-properties style:use-window-font-color="true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0pt" style:language-complex="es" style:country-complex="ES"/>
    </style:style>
    <style:style style:name="T3" style:family="text">
      <style:text-properties style:use-window-font-color="true" fo:font-size="12pt" fo:language="es" fo:country="ES" style:font-name-asian="Times New Roman" style:font-size-asian="12pt" style:language-asian="es" style:country-asian="ES" style:font-name-complex="Times New Roman" style:font-size-complex="10pt" style:language-complex="es" style:country-complex="ES"/>
    </style:style>
    <style:style style:name="T4" style:family="text">
      <style:text-properties style:use-window-font-color="true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language-asian="es" style:country-asian="ES" style:font-style-asian="italic" style:font-weight-asian="bold" style:font-name-complex="Times New Roman" style:font-size-complex="10pt" style:language-complex="es" style:country-complex="ES"/>
    </style:style>
    <style:style style:name="T5" style:family="text">
      <style:text-properties style:use-window-font-color="true" fo:font-size="12pt" fo:language="es" fo:country="ES" style:text-underline-style="solid" style:text-underline-width="auto" style:text-underline-color="font-color" style:font-name-asian="Times New Roman" style:font-size-asian="12pt" style:language-asian="es" style:country-asian="ES" style:font-name-complex="Times New Roman" style:font-size-complex="10pt" style:language-complex="es" style:country-complex="ES"/>
    </style:style>
    <style:style style:name="T6" style:family="text">
      <style:text-properties fo:font-style="italic" fo:font-weight="bold" style:font-style-asian="italic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"ENTROIDO 2007” </text:p>
      <text:p text:style-name="P2">Vigo, do 16 ao 21 <text:s/>de febreiro de 2007"</text:p>
      <text:h text:style-name="P3" text:outline-level="2"/>
      <text:h text:style-name="P4" text:outline-level="2">ACTIVIDADES PREVIAS</text:h>
      <text:p text:style-name="P5"><text:span text:style-name="T1">ACTIVIDADE</text:span><text:span text:style-name="T2">:</text:span><text:span text:style-name="T3"> Concurso de coplas. Actuacións da mitade dos <text:s/>grupos participantes no concurso de coplas. </text:span></text:p>
      <text:p text:style-name="P5"><text:span text:style-name="T1">DÍA</text:span><text:span text:style-name="T3">: <text:s text:c="3"/>Xoves 15 de febreiro.</text:span></text:p>
      <text:p text:style-name="P5"><text:span text:style-name="T1">LUGAR</text:span><text:span text:style-name="T3">: <text:s/>Praza da Constitución.</text:span></text:p>
      <text:p text:style-name="P5"><text:span text:style-name="T1">HORA</text:span><text:span text:style-name="T3">: <text:s text:c="2"/>De 19:00 horas a 22:00 horas.</text:span></text:p>
      <text:p text:style-name="P6"/>
      <text:h text:style-name="P7" text:outline-level="1">ACTIVIDADES DO ENTROIDO</text:h>
      <text:p text:style-name="P8">DÍA: <text:s text:c="2"/>Venres 16 <text:s/>de Febreiro.</text:p>
      <text:p text:style-name="P5"><text:span text:style-name="T1">ACTIVIDADE</text:span><text:span text:style-name="T3">: Pregón, actuación dos grupos restantes do Concurso de <text:s text:c="2"/>Coplas e Entronización do Meco.</text:span></text:p>
      <text:p text:style-name="P5"><text:span text:style-name="T1">LUGAR</text:span><text:span text:style-name="T3">: <text:s/>Praza da Constitución.</text:span></text:p>
      <text:p text:style-name="P5"><text:span text:style-name="T1">HORA</text:span><text:span text:style-name="T3">: <text:s text:c="2"/>De 19:00 horas a 22:00 horas.</text:span></text:p>
      <text:p text:style-name="P6"/>
      <text:p text:style-name="Standard"><text:span text:style-name="T4">DÍA: <text:s text:c="2"/>Sábado 17 de Febreiro</text:span><text:span text:style-name="T5">.</text:span></text:p>
      <text:p text:style-name="P5"><text:span text:style-name="T1">ACTIVIDADE</text:span><text:span text:style-name="T3">: Desfile do concurso de comparsas polas seguintes rúas: García Barbón, Policarpo Sanz, e Porta do Sol. (O palco para o xurado instalarase á altura do <text:s/>nº 22 de <text:s/>García Barbón</text:span></text:p>
      <text:p text:style-name="P5"><text:span text:style-name="T1">HORA</text:span><text:span text:style-name="T3">: 18:30 horas.</text:span></text:p>
      <text:p text:style-name="P5"><text:span text:style-name="T1">ACTIVIDADE</text:span><text:span text:style-name="T3">: Verbena.</text:span></text:p>
      <text:p text:style-name="P5"><text:span text:style-name="T1">LUGAR</text:span><text:span text:style-name="T3">: <text:s text:c="5"/>Porta do Sol ( Palcos no <text:s/>Sireno e á altura do Centro Cultural Caixanova).</text:span></text:p>
      <text:p text:style-name="P5"><text:span text:style-name="T1">HORA</text:span><text:span text:style-name="T3">: <text:s text:c="6"/>De 22:30 horas a 02:30 horas.</text:span></text:p>
      <text:p text:style-name="P6"/>
      <text:p text:style-name="P8">DÍA: <text:s text:c="2"/>Domingo 18 de Febreiro.</text:p>
      <text:p text:style-name="P5"><text:span text:style-name="T1">ACTIVIDADE</text:span><text:span text:style-name="T3">: Entroido cos nenos (inchables, obradoiros e actuacións).</text:span></text:p>
      <text:p text:style-name="P5"><text:span text:style-name="T1">LUGAR</text:span><text:span text:style-name="T3">: <text:s text:c="2"/>Praza do Rei, Lonxa e Auditorio do Concello.</text:span></text:p>
      <text:p text:style-name="P5"><text:span text:style-name="T1">HORA</text:span><text:span text:style-name="T3">: <text:s text:c="3"/>De 16:00 a 20:00 horas.</text:span></text:p>
      <text:p text:style-name="P9"/>
      <text:p text:style-name="P8">DÍA: <text:s text:c="2"/>Luns 19 de Febreiro.</text:p>
      <text:p text:style-name="P5"><text:span text:style-name="T1">ACTIVIDADE</text:span><text:span text:style-name="T3">: Entroido cos nenos (inchables e obradoiros).</text:span></text:p>
      <text:p text:style-name="P5"><text:span text:style-name="T1">LUGAR</text:span><text:span text:style-name="T3">: <text:s/>Praza do Rei e <text:s/>Lonxa .</text:span></text:p>
      <text:p text:style-name="P5"><text:span text:style-name="T1">HORA</text:span><text:span text:style-name="T3">: <text:s text:c="2"/>De 16:00 a 20:00 horas.</text:span></text:p>
      <text:p text:style-name="P6"/>
      <text:p text:style-name="P5"><text:span text:style-name="T1">ACTIVIDADE</text:span><text:span text:style-name="T3">: Festival Folk do Entroido.</text:span></text:p>
      <text:p text:style-name="P5"><text:span text:style-name="T1">LUGAR</text:span><text:span text:style-name="T3">: <text:s text:c="2"/>Praza da Constitución.</text:span></text:p>
      <text:p text:style-name="P5"><text:span text:style-name="T1">HORA</text:span><text:span text:style-name="T3">: <text:s text:c="3"/>De 19:30 a 22:00 horas.</text:span></text:p>
      <text:p text:style-name="P6"/>
      <text:p text:style-name="P8">DÍA: <text:s text:c="2"/>Martes 20 de Febreiro.</text:p>
      <text:p text:style-name="P5"><text:span text:style-name="T1">ACTIVIDADE</text:span><text:span text:style-name="T3">: Entroido cos nenos (inchables, obradoiros e actuacións).</text:span></text:p>
      <text:p text:style-name="P5"><text:span text:style-name="T1">LUGAR</text:span><text:span text:style-name="T3">: <text:s/>Praza do Rei, Lonxa e Auditorio do Concello.</text:span></text:p>
      <text:p text:style-name="P5"><text:span text:style-name="T1">HORA</text:span><text:span text:style-name="T3">: <text:s text:c="2"/>De 16:00 a 20:00 horas.</text:span></text:p>
      <text:p text:style-name="P6"/>
      <text:p text:style-name="P10"/>
      <text:p text:style-name="P6"/>
      <text:p text:style-name="P6"/>
      <text:p text:style-name="P5"><text:span text:style-name="T1">ACTIVIDADE</text:span><text:span text:style-name="T3">: Verbena.</text:span></text:p>
      <text:p text:style-name="P5"><text:span text:style-name="T1">LUGAR</text:span><text:span text:style-name="T3">: <text:s/>Porta do Sol.</text:span></text:p>
      <text:p text:style-name="P5"><text:span text:style-name="T1">HORA</text:span><text:span text:style-name="T3">: <text:s text:c="2"/>De 22:30 a 01:30 horas.</text:span></text:p>
      <text:p text:style-name="P6"/>
      <text:p text:style-name="P6"><text:span text:style-name="T6">ACTIVIDADE</text:span>: Xuizo, sentencia e queima do Meco</text:p>
      <text:p text:style-name="P5"><text:span text:style-name="T1">LUGAR</text:span><text:span text:style-name="T3">: <text:s text:c="2"/>Praza do Rei.</text:span></text:p>
      <text:p text:style-name="P5"><text:span text:style-name="T1">HORA</text:span><text:span text:style-name="T3">: <text:s text:c="3"/>23:45 horas.</text:span></text:p>
      <text:p text:style-name="P6"/>
      <text:p text:style-name="P8">DÍA: <text:s text:c="2"/>Mércores <text:s/>21 de Febreiro.</text:p>
      <text:p text:style-name="P5"><text:span text:style-name="T1">ACTIVIDADE</text:span><text:span text:style-name="T3">: Velorio do cadaleito.</text:span></text:p>
      <text:p text:style-name="P5"><text:span text:style-name="T1">LUGAR</text:span><text:span text:style-name="T3">: <text:s/>Praza da Constitución.</text:span></text:p>
      <text:p text:style-name="P5"><text:span text:style-name="T1">HORA</text:span><text:span text:style-name="T3">: <text:s text:c="2"/>18:30 horas.</text:span></text:p>
      <text:p text:style-name="P6"/>
      <text:p text:style-name="P5"><text:span text:style-name="T1">ACTIVIDADE</text:span><text:span text:style-name="T3">: Enterro do Meco. Desfile de Comparsas acompañando ao cadaleito polas seguintes rúas: García Barbón, Policarpo Sanz, e Porta do Sol. (O palco para o xurado instalarase á altura do nº 22 de García Barbón.</text:span></text:p>
      <text:p text:style-name="P5"><text:span text:style-name="T1">HORA</text:span><text:span text:style-name="T3">: <text:s/>19:30.</text:span></text:p>
      <text:p text:style-name="P11"/>
      <text:p text:style-name="P5"><text:span text:style-name="T1">ACTIVIDADE</text:span><text:span text:style-name="T3">: Responso, enterro e lectura do testamento.</text:span></text:p>
      <text:p text:style-name="P5"><text:span text:style-name="T1">LUGAR</text:span><text:span text:style-name="T3">: <text:s/>Praza da Constitución.</text:span></text:p>
      <text:p text:style-name="P5"><text:span text:style-name="T1">HORA</text:span><text:span text:style-name="T3">: <text:s text:c="2"/>21:00 horas.</text:span></text:p>
      <text:p text:style-name="P6"/>
      <text:p text:style-name="P5"><text:span text:style-name="T1">ACTIVIDADE</text:span><text:span text:style-name="T3">: Lectura da acta do xurado e remate das festas do Entroido.</text:span></text:p>
      <text:p text:style-name="P5"><text:span text:style-name="T1">LUGAR</text:span><text:span text:style-name="T3">: <text:s/>Praza da Constitución.</text:span></text:p>
      <text:p text:style-name="P5"><text:span text:style-name="T1">HORA</text:span><text:span text:style-name="T3">: <text:s text:c="2"/>21:15 horas.</text:span></text:p>
      <text:p text:style-name="P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es" fo:country="E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language="es" fo:country="ES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fo:language="es" fo:country="E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4.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9006</meta:generator>
    <meta:creation-date>2007-01-26T13:24:35</meta:creation-date>
    <dc:creator>Julia Mariño</dc:creator>
    <dc:date>2007-02-12T10:02:33</dc:date>
    <meta:print-date>2007-01-31T14:32:18</meta:print-date>
    <dc:language>en-US</dc:language>
    <meta:editing-cycles>6</meta:editing-cycles>
    <meta:editing-duration>PT3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345" meta:character-count="2209"/>
  </office:meta>
</office:document-meta>
</file>