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JOSE LUÍS VARELA ALÉN</text:p>
      <text:p text:style-name="P2"/>
      <text:p text:style-name="P2"/>
      <text:p text:style-name="P2">Naceu en Vigo no ano 1967. Tras realizar os estudios de Bacharelato na Escola Rosalía de Castro, licénciase en 1994 como arquitecto pola Escola Técnica Superior de Arquitectura de A Coruña.</text:p>
      <text:p text:style-name="P2"/>
      <text:p text:style-name="Text_20_body">Dende entón exerce como arquitecto no libre exercicio da profesión, sendo recoñecido o seu traballo con varios “Premios Grandearea” que otorga o Colexio Oficial de Arquitectos en Vigo, ademais de mencións en concursos de ámbito nacional.</text:p>
      <text:p text:style-name="P2">Entre 1999 e 2003 foi presidente da Comisión de Cultura de Colexio Oficial de Arquitectos en Vigo, desempeñando un papel activo na difusión da arquitectura e cultura.</text:p>
      <text:p text:style-name="P2">Foi comisario de exposicións e seminarios organizados polo C.O.A.G. ou en colaboración con outras entidades, como “Arquitectura Racionalista de Vigo”, Sala de exposicións Fundación Caixa Galicia. Vigo, 2001; “Agustín Pérez Bellas, arquitecto”, Sala de exposicións do COAG Vigo, 2001 e seminario “Narrar o proxecto: fotografía+arquitectura”, Fundación Caixa Galicia. Vigo, 2002.</text:p>
      <text:p text:style-name="P2"/>
      <text:p text:style-name="P2">É autor do libro “Arquitectura racionalista en Vigo” (2005), editado pola Concellería de Cultura do Concello de Vigo e a Fundación Caixa Galicia.</text:p>
      <text:p text:style-name="P2"/>
      <text:p text:style-name="P2">Desempeña na actualidade o cargo de secretario da Comisión de Cultura de Colexio Oficial de Arquitectos de Galicia, ademais de ser membro do Padroado do Museo do Mar de Gali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06</meta:generator>
    <dc:title>JOSE LUÍS VARELA ALÉN</dc:title>
    <meta:initial-creator>jose alen</meta:initial-creator>
    <meta:creation-date>2007-01-18T11:48:00</meta:creation-date>
    <dc:creator>prueba</dc:creator>
    <dc:date>2007-01-22T08:53:00</dc:date>
    <dc:language>es-E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02" meta:character-count="1313"/>
  </office:meta>
</office:document-meta>
</file>