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ing_20_1" style:master-page-name="Standard"/>
    <style:style style:name="P2" style:family="paragraph" style:parent-style-name="Standard">
      <style:text-properties fo:font-size="14pt" style:font-size-asian="14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Programa do Concerto de Nadal</text:h>
      <text:p text:style-name="P2"/>
      <text:p text:style-name="P2">1ª Parte</text:p>
      <text:p text:style-name="P2"/>
      <text:p text:style-name="P2">CORAL DO CENTRO C.V. DE VALLADARES</text:p>
      <text:p text:style-name="P2"/>
      <text:p text:style-name="P2">Navidad en Europa<text:tab/><text:tab/><text:tab/>Tradicional</text:p>
      <text:p text:style-name="P2">Noche misteriosa<text:tab/><text:tab/><text:tab/><text:tab/>Rey Rivero</text:p>
      <text:p text:style-name="P2">Canción crepuscular<text:tab/><text:tab/><text:tab/>Mendelssohn</text:p>
      <text:p text:style-name="P2">Mi vieja Habana<text:tab/><text:tab/><text:tab/><text:tab/>Rey Rivero</text:p>
      <text:p text:style-name="P2"/>
      <text:p text:style-name="P2">Director: D. José Iglesias Ramilo</text:p>
      <text:p text:style-name="P2"/>
      <text:p text:style-name="P2">CORAL POLIFÓNICA DO REAL CLUB NÁUTICO DE VIGO</text:p>
      <text:p text:style-name="P2"/>
      <text:p text:style-name="P2">O reiseñor noviño<text:tab/><text:tab/><text:tab/><text:tab/>Rey Rivero</text:p>
      <text:p text:style-name="P2">Tu presencia<text:tab/><text:tab/><text:tab/><text:tab/>Garay</text:p>
      <text:p text:style-name="P2">Pajarillo errante<text:tab/><text:tab/><text:tab/><text:tab/>Guastavino</text:p>
      <text:p text:style-name="P2">Vento mareiro<text:tab/><text:tab/><text:tab/><text:tab/>Rey Rivero</text:p>
      <text:p text:style-name="P2"/>
      <text:p text:style-name="P2">Director: D. Francisco A. Rey Rivero</text:p>
      <text:p text:style-name="P2"/>
      <text:p text:style-name="P2">2ª <text:s/>Parte</text:p>
      <text:p text:style-name="P2"/>
      <text:p text:style-name="P2">BANDA UNIÓN MUSICAL DE VALLADARES</text:p>
      <text:p text:style-name="P2"/>
      <text:p text:style-name="P2">Bocetos del Caucaso<text:tab/><text:tab/><text:tab/>Ivanov</text:p>
      <text:p text:style-name="P2">Dance movements<text:tab/><text:tab/><text:tab/><text:tab/>Sparke</text:p>
      <text:p text:style-name="P2">( 3º e 4ª tempo)</text:p>
      <text:p text:style-name="P2"/>
      <text:p text:style-name="P2">Director: D. José Iglesias Ramilo</text:p>
      <text:p text:style-name="P2"/>
      <text:p text:style-name="P2">BANDA E COROS CONXUNTAMENTE</text:p>
      <text:p text:style-name="P2"/>
      <text:p text:style-name="P2">Ven dulce amado mío<text:tab/><text:tab/><text:tab/>Haendel</text:p>
      <text:p text:style-name="P2">Canto a Murcia (de La Parranda)<text:tab/>Alonso</text:p>
      <text:p text:style-name="P2">Suspiros<text:tab/><text:tab/><text:tab/><text:tab/><text:tab/>Rey Rivero</text:p>
      <text:p text:style-name="P2">Terra meiga<text:tab/><text:tab/><text:tab/><text:tab/><text:tab/>Rey Rivero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4pt" style:font-size-asian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9006</meta:generator>
    <dc:title>Programa do Concerto de Nadal</dc:title>
    <meta:initial-creator>pc</meta:initial-creator>
    <meta:creation-date>2006-12-26T13:32:00</meta:creation-date>
    <dc:creator>pc</dc:creator>
    <dc:date>2006-12-26T13:32:00</dc:date>
    <dc:language>es-ES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5" meta:word-count="109" meta:character-count="705"/>
  </office:meta>
</office:document-meta>
</file>